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20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209
      <text:tab/>MOTIE VAN HET LID PETER DE GROOT</text:h>
      <text:p text:style-name="ifm_p_ifm">Voorgesteld 19 februari 2025</text:p>
      <text:p text:style-name="ifm_p_mt.3.76mm_ifm">De Kamer,</text:p>
      <text:p text:style-name="ifm_p_mt.3.76mm_ifm">gehoord de beraadslaging,</text:p>
      <text:p text:style-name="ifm_p_mt.3.76mm_ifm">constaterende dat de doelstelling is dat er -20% L<text:span text:style-name="ifm_span_font.subscript_ifm">den</text:span> en -15% L<text:span text:style-name="ifm_span_font.subscript_ifm">night</text:span> aantal ernstig gehinderden ten opzichte van het vaste referentiepunt 1 november 2024 moet worden gehaald;</text:p>
      <text:p text:style-name="ifm_p_mt.3.76mm_ifm">overwegende dat de impact van de maatregelen gedurende 2026 gemonitord wordt en na 1 november 2026 zal worden geëvalueerd;</text:p>
      <text:p text:style-name="ifm_p_mt.3.76mm_ifm">constaterende dat indien de -20% L<text:span text:style-name="ifm_span_font.subscript_ifm">den</text:span> geluidsreductie niet behaald wordt in fase 1, aanvullende maatregelen in fase 2 moeten worden genomen, terwijl het evaluatiemoment ruimschoots is na het aflopen van het maatregelenpakket, dat loopt tot 1 november 2025;</text:p>
      <text:p text:style-name="ifm_p_mt.3.76mm_ifm">verzoekt de regering het referentiepunt van 1 november 2024 voor de 20% geluidsreductie vast te zetten en bij maatregelen voor fase 2, indien deze nodig zijn, alle verstilling mee te nemen vanaf 1 november 2025,</text:p>
      <text:p text:style-name="ifm_p_mt.3.76mm_ifm">en gaat over tot de orde van de dag.</text:p>
      <text:p text:style-name="ifm_p_mt.3.76mm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936, nr. 1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936, nr. 1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Peter de Groot over het referentiepunt van 1 november 2024 voor de 20% geluidsreductie vastzetten</dc:title>
    <meta:user-defined meta:name="OVERHEIDop.ParlID/DC.identifier">kst-31936-1209</meta:user-defined>
    <meta:user-defined meta:name="OVERHEIDop.ondernummer">1209</meta:user-defined>
    <meta:user-defined meta:name="DCTERMS.W3CDTF/DCTERMS.available">2025-02-20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eter de Groot over het referentiepunt van 1 november 2024 voor de 20% geluidsreductie vastzetten</meta:user-defined>
    <meta:user-defined meta:name="OVERHEIDop.indiener">P.C. (Peter) de Groot</meta:user-defined>
    <meta:user-defined meta:name="OVERHEIDop.dossiertitel">Luchtvaa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9</meta:user-defined>
    <meta:user-defined meta:name="DC.title">Luchtvaartbeleid; Motie; Motie van het lid Peter de Groot over het referentiepunt van 1 november 2024 voor de 20% geluidsreductie vast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