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07
      <text:tab/>MOTIE VAN HET LID POSTMA C.S.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het aantal privévluchten op Schiphol de afgelopen jaren meer dan verdubbeld is;</text:p>
      <text:p text:style-name="ifm_p_mt.3.76mm_ifm">overwegende dat er de komende maanden gewerkt gaat worden aan een plan van aanpak om de gehele 20% geluidshinderreductieopgave op Schiphol in te vullen;</text:p>
      <text:p text:style-name="ifm_p_mt.3.76mm_ifm">overwegende dat er een cap ingesteld kan worden op het aantal voor privévliegtuigen beschikbare slots;</text:p>
      <text:p text:style-name="ifm_p_mt.3.76mm_ifm">verzoekt de regering het terugdringen van privévliegtuigen op te nemen in het plan van aanpak voor de geluidshinderreductie op Schiphol,</text:p>
      <text:p text:style-name="ifm_p_mt.3.76mm_ifm">en gaat over tot de orde van de dag.</text:p>
      <text:p text:style-name="ifm_p_mt.3.76mm_ifm">Postma</text:p>
      <text:p text:style-name="ifm_p_ifm">Vedder</text:p>
      <text:p text:style-name="ifm_p_ifm">Grinwi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Postma c.s. over het terugdringen van privévliegtuigen opnemen in het plan van aanpak voor de geluidshinderreductie op Schiphol</dc:title>
    <meta:user-defined meta:name="OVERHEIDop.ParlID/DC.identifier">kst-31936-1207</meta:user-defined>
    <meta:user-defined meta:name="OVERHEIDop.ondernummer">1207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c.s. over het terugdringen van privévliegtuigen opnemen in het plan van aanpak voor de geluidshinderreductie op Schiphol</meta:user-defined>
    <meta:user-defined meta:name="OVERHEIDop.indiener">H.E. de Hoop</meta:user-defined>
    <meta:user-defined meta:name="OVERHEIDop.indiener">P.A. Grinwis</meta:user-defined>
    <meta:user-defined meta:name="OVERHEIDop.indiener">E.C. Vedder</meta:user-defined>
    <meta:user-defined meta:name="OVERHEIDop.indiener">W.L. Postma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het lid Postma c.s. over het terugdringen van privévliegtuigen opnemen in het plan van aanpak voor de geluidshinderreductie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