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4
      <text:tab/>MOTIE VAN DE LEDEN DE HOOP EN GRINWIS</text:h>
      <text:p text:style-name="ifm_p_ifm">Voorgesteld 19 februari 2025</text:p>
      <text:p text:style-name="ifm_p_mt.3.76mm_ifm">De Kamer,</text:p>
      <text:p text:style-name="ifm_p_mt.3.76mm_ifm">gehoord de beraadslaging,</text:p>
      <text:p text:style-name="ifm_p_mt.3.76mm_ifm">overwegende het voornemen van de regering om de geluidsoverlast van Schiphol voor omwonenden te verminderen en het aantal gehinderden te doen afnemen om zo gehoor te geven aan het oordeel van de rechter;</text:p>
      <text:p text:style-name="ifm_p_mt.3.76mm_ifm">overwegende het voornemen om de rechtspositie van omwonenden te verbeteren door de nu heersende gedoogsituatie te vervangen door een nieuw stelsel verankerd in een nieuw Luchthavenverkeerbesluit, om zo gehoor te geven aan het oordeel van de rechter;</text:p>
      <text:p text:style-name="ifm_p_mt.3.76mm_ifm">verzoekt de regering om met het vaststellen van een nieuw LVB de geluidsoverlast voor alle omwonenden van Schiphol te doen verminderen en geen overschrijding van geluidsnormen te legaliseren,</text:p>
      <text:p text:style-name="ifm_p_mt.3.76mm_ifm">en gaat over tot de orde van de dag.</text:p>
      <text:p text:style-name="ifm_p_mt.3.76mm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4<text:tab/><text:page-number text:select-page="current"/></text:p>
      </style:footer>
    </style:master-page>
    <style:master-page xmlns:sdu-fn="http://schema.sdu.nl/2011/07/functions" style:name="Landscape" style:page-layout-name="landscape-margin-text">
      <style:footer>
        <text:p text:style-name="footer">Tweede Kamer, vergaderjaar 2024-2025, 31 936,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De Hoop en Grinwis over een nieuw Luchthavenverkeerbesluit vaststellen om de geluidsoverlast voor alle omwonenden van Schiphol te verminderen</dc:title>
    <meta:user-defined meta:name="OVERHEIDop.ParlID/DC.identifier">kst-31936-1204</meta:user-defined>
    <meta:user-defined meta:name="OVERHEIDop.ondernummer">1204</meta:user-defined>
    <meta:user-defined meta:name="DCTERMS.W3CDTF/DCTERMS.available">2025-02-2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de leden De Hoop en Grinwis over een nieuw Luchthavenverkeerbesluit vaststellen om de geluidsoverlast voor alle omwonenden van Schiphol te verminderen</meta:user-defined>
    <meta:user-defined meta:name="OVERHEIDop.indiener">P.A. Grinwis</meta:user-defined>
    <meta:user-defined meta:name="OVERHEIDop.indiener">H.E. de Hoop</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Luchtvaartbeleid; Motie; Motie van de leden De Hoop en Grinwis over een nieuw Luchthavenverkeerbesluit vaststellen om de geluidsoverlast voor alle omwonenden van Schiphol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