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191
      <text:tab/>MOTIE VAN HET LID BAUDET</text:h>
      <text:p text:style-name="ifm_p_ifm">Voorgesteld 17 december 2024</text:p>
      <text:p text:style-name="ifm_p_mt.3.76mm_ifm">De Kamer,</text:p>
      <text:p text:style-name="ifm_p_mt.3.76mm_ifm">gehoord de beraadslaging,</text:p>
      <text:p text:style-name="ifm_p_mt.3.76mm_ifm">constaterende dat de regering voornemens is het aantal vliegtuigbewegingen op Schiphol met ruim 20.000 te verminderen in 2025;</text:p>
      <text:p text:style-name="ifm_p_mt.3.76mm_ifm">overwegende dat Schiphol van vitaal belang is voor de Nederlandse economie en werkgelegenheid, meer dan 114.000 banen direct of indirect afhankelijk zijn van de activiteiten op Schiphol en het beperken van het aantal vluchten leidt tot hogere ticketprijzen, een verslechterde bereikbaarheid en een afname van de internationale concurrentiepositie van Nederland;</text:p>
      <text:p text:style-name="ifm_p_mt.3.76mm_ifm">verzoekt de regering het voorgenomen besluit tot beperking van het aantal</text:p>
      <text:p text:style-name="ifm_p_ifm">vliegtuigbewegingen op Schiphol te schrappen en ervoor te zorgen dat Schiphol zijn capaciteit volledig behoudt,</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191<text:tab/><text:page-number text:select-page="current"/></text:p>
      </style:footer>
    </style:master-page>
    <style:master-page xmlns:sdu-fn="http://schema.sdu.nl/2011/07/functions" style:name="Landscape" style:page-layout-name="landscape-margin-text">
      <style:footer>
        <text:p text:style-name="footer">Tweede Kamer, vergaderjaar 2024-2025, 31 936, nr. 1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Baudet over het schrappen van het voorgenomen besluit tot beperking van het aantal vliegtuigbewegingen op Schiphol</dc:title>
    <meta:user-defined meta:name="OVERHEIDop.ParlID/DC.identifier">kst-31936-1191</meta:user-defined>
    <meta:user-defined meta:name="OVERHEIDop.ondernummer">1191</meta:user-defined>
    <meta:user-defined meta:name="DCTERMS.W3CDTF/DCTERMS.available">2024-12-18</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Motie van het lid Baudet over het schrappen van het voorgenomen besluit tot beperking van het aantal vliegtuigbewegingen op Schiphol</meta:user-defined>
    <meta:user-defined meta:name="OVERHEIDop.indiener">T.H.P. Baudet</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Luchtvaartbeleid; Motie; Motie van het lid Baudet over het schrappen van het voorgenomen besluit tot beperking van het aantal vliegtuigbewegingen op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