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90
      <text:tab/>MOTIE VAN DE LEDEN DE HOOP EN KOSTIĆ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de rechter heeft bevolen de rechtspositie van omwonenden van Schiphol te herstellen en de geluidshinder waaraan zij worden blootgesteld te verminderen;</text:p>
      <text:p text:style-name="ifm_p_mt.3.76mm_ifm">overwegende dat met de nu voorgenomen maatregelen het doel van 20% geluidsreductie niet wordt gehaald;</text:p>
      <text:p text:style-name="ifm_p_mt.3.76mm_ifm">verzoekt de regering om met aanvullende maatregelen, zoals minder vluchten en minder nachtvluchten, alsnog 20% hinderreductie in 2025 te realiseren,</text:p>
      <text:p text:style-name="ifm_p_mt.3.76mm_ifm">en gaat over tot de orde van de dag.</text:p>
      <text:p text:style-name="ifm_p_mt.3.76mm_ifm">De Hoop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De Hoop en Kostic over aanvullende maatregelen nemen om alsnog 20% geluidshinderreductie in 2025 te realiseren</dc:title>
    <meta:user-defined meta:name="OVERHEIDop.ParlID/DC.identifier">kst-31936-1190</meta:user-defined>
    <meta:user-defined meta:name="OVERHEIDop.ondernummer">1190</meta:user-defined>
    <meta:user-defined meta:name="DCTERMS.W3CDTF/DCTERMS.available">2024-12-1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e Hoop en Kostic over aanvullende maatregelen nemen om alsnog 20% geluidshinderreductie in 2025 te realiseren</meta:user-defined>
    <meta:user-defined meta:name="OVERHEIDop.indiener">I. Kostic</meta:user-defined>
    <meta:user-defined meta:name="OVERHEIDop.indiener">H.E. de Hoop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Luchtvaartbeleid; Motie; Motie van de leden De Hoop en Kostic over aanvullende maatregelen nemen om alsnog 20% geluidshinderreductie in 2025 te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