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18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189
      <text:tab/>MOTIE VAN DE LEDEN PETER DE GROOT EN BAMENGA</text:h>
      <text:p text:style-name="ifm_p_ifm">Voorgesteld 17 december 2024</text:p>
      <text:p text:style-name="ifm_p_mt.3.76mm_ifm">De Kamer,</text:p>
      <text:p text:style-name="ifm_p_mt.3.76mm_ifm">gehoord de beraadslaging,</text:p>
      <text:p text:style-name="ifm_p_mt.3.76mm_ifm">constaterende dat op veel middelgrote en kleine regionale vliegvelden gewerkt en geëxperimenteerd wordt met elektrisch vliegen;</text:p>
      <text:p text:style-name="ifm_p_mt.3.76mm_ifm">overwegende dat elektrisch vliegen een enorme kans biedt om schoon vervoer door de lucht als nieuwe modaliteit voor binnenlandse en kortere buitenlandse afstanden in te zetten;</text:p>
      <text:p text:style-name="ifm_p_mt.3.76mm_ifm">overwegende dat de ontwikkeling van elektrisch vliegen voor innovaties, toeleverantie en ontwikkeling mooie economische kansen biedt;</text:p>
      <text:p text:style-name="ifm_p_mt.3.76mm_ifm">overwegende dat de eerste grotere elektrische vliegtuigen rond 2035 operationeel zullen zijn en dit eisen stelt aan de infrastructuur op vliegvelden;</text:p>
      <text:p text:style-name="ifm_p_mt.3.76mm_ifm">overwegende dat het voor de Nederlandse economie en de ambities rondom duurzaamheid van belang is dat Nederland voorloper is inzake elektrisch vliegen;</text:p>
      <text:p text:style-name="ifm_p_mt.3.76mm_ifm">verzoekt de regering te starten om de nieuwe modaliteit elektrisch vliegen een goede plaats te geven in ons luchtruim en toekomstige infrastructuurbeslissingen;</text:p>
      <text:p text:style-name="ifm_p_mt.3.76mm_ifm">verzoekt de regering met faciliterend beleid te komen, nationaal en internationaal, dat belemmeringen wegneemt en elektrisch kunnen vliegen mogelijk maakt samen met luchthavens, de Nederlandse maakindustrie en sector- en kennisinstellingen,</text:p>
      <text:p text:style-name="ifm_p_mt.3.76mm_ifm">en gaat over tot de orde van de dag.</text:p>
      <text:p text:style-name="ifm_p_mt.3.76mm_ifm">Peter de Groot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36, nr. 1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36, nr. 1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Peter de Groot en Bamenga over de nieuwe modaliteit elektrisch vliegen een goede plaats geven in het luchtruim en toekomstige infrastructuurbeslissingen</dc:title>
    <meta:user-defined meta:name="OVERHEIDop.ParlID/DC.identifier">kst-31936-1189</meta:user-defined>
    <meta:user-defined meta:name="OVERHEIDop.ondernummer">1189</meta:user-defined>
    <meta:user-defined meta:name="DCTERMS.W3CDTF/DCTERMS.available">2024-12-18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eter de Groot en Bamenga over de nieuwe modaliteit elektrisch vliegen een goede plaats geven in het luchtruim en toekomstige infrastructuurbeslissingen</meta:user-defined>
    <meta:user-defined meta:name="OVERHEIDop.indiener">P. Bamenga</meta:user-defined>
    <meta:user-defined meta:name="OVERHEIDop.indiener">P.C. (Peter) de Groot</meta:user-defined>
    <meta:user-defined meta:name="OVERHEIDop.dossiertitel">Luchtvaa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Luchtvaartbeleid; Motie; Motie van de leden Peter de Groot en Bamenga over de nieuwe modaliteit elektrisch vliegen een goede plaats geven in het luchtruim en toekomstige infrastructuurbesliss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