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88
      <text:tab/>MOTIE VAN HET LID OLGER VAN DIJK C.S.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in het regeerprogramma het doel is opgenomen de geluidsbelasting van omwonenden van Schiphol met 20% terug te dringen;</text:p>
      <text:p text:style-name="ifm_p_mt.3.76mm_ifm">constaterende dat de Minister herhaaldelijk heeft aangegeven dat de uitkomst van de definitieve berekeningen de uitkomst is en dat die ook buiten de bandbreedte kan liggen;</text:p>
      <text:p text:style-name="ifm_p_mt.3.76mm_ifm">overwegende dat de regering het geluidsdoel in de eerste fase wil bijstellen naar 15%;</text:p>
      <text:p text:style-name="ifm_p_mt.3.76mm_ifm">verzoekt de regering in de Balanced Approachprocedure vast te houden aan het geluidsdoel van ten minste 17%,</text:p>
      <text:p text:style-name="ifm_p_mt.3.76mm_ifm">en gaat over tot de orde van de dag.</text:p>
      <text:p text:style-name="ifm_p_mt.3.76mm_ifm">Olger van Dijk</text:p>
      <text:p text:style-name="ifm_p_ifm">Postm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Olger van Dijk c.s. over in de Balanced Approachprocedure vasthouden aan het geluidsdoel van ten minste 17%</dc:title>
    <meta:user-defined meta:name="OVERHEIDop.ParlID/DC.identifier">kst-31936-1188</meta:user-defined>
    <meta:user-defined meta:name="OVERHEIDop.ondernummer">1188</meta:user-defined>
    <meta:user-defined meta:name="DCTERMS.W3CDTF/DCTERMS.available">2024-12-1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lger van Dijk c.s. over in de Balanced Approachprocedure vasthouden aan het geluidsdoel van ten minste 17%</meta:user-defined>
    <meta:user-defined meta:name="OVERHEIDop.indiener">C. Stoffer</meta:user-defined>
    <meta:user-defined meta:name="OVERHEIDop.indiener">W.L. Postma</meta:user-defined>
    <meta:user-defined meta:name="OVERHEIDop.indiener">O.C. (Olger) van Dijk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Luchtvaartbeleid; Motie; Motie van het lid Olger van Dijk c.s. over in de Balanced Approachprocedure vasthouden aan het geluidsdoel van ten minste 17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