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86
      <text:tab/>MOTIE VAN HET LID KOSTIĆ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overwegende dat het kabinet beroep bij de bestuursrechter op het komende Luchthavenverkeersbesluit (LVB) mogelijk wil maken maar dit voorwaardelijk stelt aan de snelheid en tijdigheid van de hiervoor noodzakelijke wetswijziging;</text:p>
      <text:p text:style-name="ifm_p_mt.3.76mm_ifm">constaterende dat beroep op een LVB nu niet mogelijk is en de wetswijziging hiervoor dus noodzakelijk is;</text:p>
      <text:p text:style-name="ifm_p_mt.3.76mm_ifm">constaterende dat beroepsmogelijkheid op het LVB van groot belang is voor het rechtsherstel van omwonenden;</text:p>
      <text:p text:style-name="ifm_p_mt.3.76mm_ifm">verzoekt de regering om te borgen dat de inspraak er komt voordat het LVB wordt vastgestel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936, nr. 1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936, nr. 1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stic over inspraak voordat het Luchthavenverkeersbesluit wordt vastgesteld</dc:title>
    <meta:user-defined meta:name="OVERHEIDop.ParlID/DC.identifier">kst-31936-1186</meta:user-defined>
    <meta:user-defined meta:name="OVERHEIDop.ondernummer">1186</meta:user-defined>
    <meta:user-defined meta:name="DCTERMS.W3CDTF/DCTERMS.available">2024-12-18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inspraak voordat het Luchthavenverkeersbesluit wordt vastgesteld</meta:user-defined>
    <meta:user-defined meta:name="OVERHEIDop.indiener">I. Kostic</meta:user-defined>
    <meta:user-defined meta:name="OVERHEIDop.dossiertitel">Luchtvaa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Luchtvaartbeleid; Motie; Motie van het lid Kostic over inspraak voordat het Luchthavenverkeersbesluit wordt vastgest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