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185
      <text:tab/>MOTIE VAN HET LID KOSTIĆ</text:h>
      <text:p text:style-name="ifm_p_ifm">Voorgesteld 17 december 2024</text:p>
      <text:p text:style-name="ifm_p_mt.3.76mm_ifm">De Kamer,</text:p>
      <text:p text:style-name="ifm_p_mt.3.76mm_ifm">gehoord de beraadslaging,</text:p>
      <text:p text:style-name="ifm_p_mt.3.76mm_ifm">constaterende dat er sinds 1999 geen nationaal gezondheidsonderzoek is geweest naar de gevolgen van de luchtvaart op de gezondheid;</text:p>
      <text:p text:style-name="ifm_p_mt.3.76mm_ifm">constaterende dat volgens een recent advies van de Belgische Hoge Gezondheidsraad minstens 160.000 inwoners een verhoogd risico lopen op negatieve gezondheidseffecten, zoals een verstoorde slaap, een verminderde longfunctie en verandering in hartritme;</text:p>
      <text:p text:style-name="ifm_p_mt.3.76mm_ifm">verzoekt de regering om in 2025 naar Belgisch voorbeeld een gezondheidsonderzoek naar de gevolgen van de luchtvaart voor de gezondheid op te starten en de resultaten uiterlijk medio 2026 te presente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85<text:tab/><text:page-number text:select-page="current"/></text:p>
      </style:footer>
    </style:master-page>
    <style:master-page xmlns:sdu-fn="http://schema.sdu.nl/2011/07/functions" style:name="Landscape" style:page-layout-name="landscape-margin-text">
      <style:footer>
        <text:p text:style-name="footer">Tweede Kamer, vergaderjaar 2024-2025, 31 936, nr. 1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Kostic over in 2025 een onderzoek naar de gevolgen van de luchtvaart voor de gezondheid opstarten en de resultaten uiterlijk medio 2026 presenteren</dc:title>
    <meta:user-defined meta:name="OVERHEIDop.ParlID/DC.identifier">kst-31936-1185</meta:user-defined>
    <meta:user-defined meta:name="OVERHEIDop.ondernummer">1185</meta:user-defined>
    <meta:user-defined meta:name="DCTERMS.W3CDTF/DCTERMS.available">2024-12-18</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Motie van het lid Kostic over in 2025 een onderzoek naar de gevolgen van de luchtvaart voor de gezondheid opstarten en de resultaten uiterlijk medio 2026 presenteren</meta:user-defined>
    <meta:user-defined meta:name="OVERHEIDop.indiener">I. Kostic</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Luchtvaartbeleid; Motie; Motie van het lid Kostic over in 2025 een onderzoek naar de gevolgen van de luchtvaart voor de gezondheid opstarten en de resultaten uiterlijk medio 2026 presen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