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2600*"/>
    </style:style>
    <style:style style:family="table-column" style:name="table1.tg1.col3">
      <style:table-column-properties style:rel-column-width="5000*"/>
    </style:style>
    <style:style style:family="table-column" style:name="table1.tg1.col4">
      <style:table-column-properties style:rel-column-width="2500*"/>
    </style:style>
    <style:style style:family="table-column" style:name="table1.tg1.col5">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6-1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2<text:tab/>BRIEF VAN DE MINISTER VAN INFRASTRUCTUUR EN WATERSTAAT</text:h>
      <text:p text:style-name="ifm_p_mt.3.76mm_ifm">Aan de Voorzitter van de Tweede Kamer der Staten-Generaal</text:p>
      <text:p text:style-name="ifm_p_mt.3.76mm_ifm">Den Haag, 13 december 2024</text:p>
      <text:p text:style-name="ifm_p_mt.3.76mm_ifm">Op 3 april 2023 heeft de Kamer het Nederlands Actieplan Luchtvaartveiligheid (hierna: NALV) 2023–2026 ontvangen. Het actieplan is de uitwerking van het Nederlands Luchtvaartveiligheidsprogramma (hierna: NLVP) dat in 2020 naar de Kamer is gestuurd. U ontvangt tweejaarlijks de herziene bijlagen en inzicht in de monitoring van de voortgang.</text:p>
      <text:h text:style-name="ifm_p_font.bold_mt.3.76mm_page.keep-with-next_ifm" text:outline-level="1">Luchtvaartveiligheid</text:h>
      <text:p text:style-name="ifm_p_mt.3.76mm_ifm">Zoals vastgelegd in de Luchtvaartnota 2020–2050 en in het NLVP 2020–2024, streeft Nederland (inclusief Caribisch Nederland) naar een continue verbetering van de luchtvaartveiligheid. Met het opstellen, uitvoeren en monitoren van het NALV wordt invulling gegeven aan de nationale veiligheidsdoelstelling en aan de internationale verplichtingen voor een actieplan. Hiermee voert de Minister van Infrastructuur en Waterstaat regie op het Nederlands luchtvaartveiligheidssysteem.</text:p>
      <text:h text:style-name="ifm_p_font.bold_mt.3.76mm_page.keep-with-next_ifm" text:outline-level="1">Nederlands Luchtvaartveiligheidsprogramma 2020–2024 (NLVP)</text:h>
      <text:p text:style-name="ifm_p_mt.3.76mm_ifm">Het NLVP is een beschrijving van het Nederlandse luchtvaartveiligheidssysteem. Dit systeem is de afgelopen vier jaar niet ingrijpend gewijzigd en de nieuwe internationale wetgeving is nog niet gereed. Het huidige NLVP is in lijn met de geldende internationale regelgeving van ICAO. Het huidige NLVP blijft daarom gelden tot de internationale regelgeving (Annex 19 bij het Verdrag van Chicago) is gewijzigd. Het NLVP wordt alleen bij significante wijzigingen of grote organisatorische ontwikkelingen aangepast.</text:p>
      <text:h text:style-name="ifm_p_font.bold_mt.3.76mm_page.keep-with-next_ifm" text:outline-level="1">Nederlands Actieplan Luchtvaartveiligheid 2023–2026 (NALV)</text:h>
      <text:p text:style-name="ifm_p_mt.3.76mm_ifm">Het NALV<text:note text:id="ID-1176795-d36e71" text:note-class="footnote"><text:note-citation text:label="1 ">1</text:note-citation><text:note-body><text:p text:style-name="ifm_p_font.normal_size.6.93pt_mt..5mm_indent.-0.1161in_mleft.0.1161in_ifm">https://www.rijksoverheid.nl/documenten/kamerstukken/2023/04/03/kamerbrief-nederlands-actieplan-luchtvaartveiligheid-nalv</text:p></text:note-body></text:note> geeft een overzicht van de huidige operationele en organisatorische veiligheidsinitiatieven en inzicht in de prioriteiten die Nederland de komende jaren heeft gesteld om het hoge niveau van luchtvaartveiligheid in stand te houden en verder te verbeteren. Het totaaloverzicht van de veiligheidsinitiatieven is opgenomen in Bijlage I behorende bij het NALV. Deze bijlage wordt om de twee jaar vernieuwd. In Bijlage II is de status van de prioritaire veiligheidsinitiatieven toegelicht. Ook Bijlage II met de prioritaire veiligheidsinitiatieven wordt om de twee jaar herijkt.</text:p>
      <text:h text:style-name="ifm_p_font.underline_mt.3.76mm_page.keep-with-next_ifm" text:outline-level="1">Bouwstenen NALV</text:h>
      <text:p text:style-name="ifm_p_mt.3.76mm_ifm">Het verbeteren van de luchtvaartveiligheid is een continu proces. De veiligheidsinitiatieven komen voort uit internationale verplichtingen, de Nationale Veiligheidsanalyse (hierna: NVA) en de jaarlijkse Systeemmonitor Luchtvaartveiligheid. Dit zijn de bouwstenen van het NALV.</text:p>
      <text:p text:style-name="ifm_p_ifm">Als een bouwsteen wordt vernieuwd, wordt deze geanalyseerd door IenW. Eventuele nieuwe veiligheidsinitiatieven die hieruit volgen zijn opgenomen in de nieuwe Bijlage I voor 2025–2026.</text:p>
      <text:h text:style-name="ifm_p_font.underline_mt.3.76mm_page.keep-with-next_ifm" text:outline-level="1">Voortgang veiligheidsinitiatieven Bijlage I NALV</text:h>
      <text:p text:style-name="ifm_p_mt.3.76mm_ifm">In Bijlage I 2023–2024 zijn 110 veiligheidsinitiatieven opgenomen. Zoals in het NALV is vermeld zijn alle veiligheidsinitiatieven uitgewerkt met beheersmaatregelen, indicatoren en streefwaarden. Die uitwerking is gemaakt in overleg met de stakeholders. Het gaat bij de veiligheidsinitiatieven om het nog verder verbeteren van de veiligheid. Het niet (tijdig) uitvoeren van het veiligheidsinitiatief betekent dus niet acuut een risico voor de luchtvaartveiligheid.</text:p>
      <text:p text:style-name="ifm_p_mt.3.76mm_ifm">Een groot deel van de veiligheidsinitiatieven laat een positieve voortgang zien.</text:p>
      <text:p text:style-name="ifm_p_ifm">Van 39 veiligheidsinitiatieven is de status van geel naar groen gegaan en van twee zelfs van oranje naar groen. Dit heeft te maken met beter inzicht en acties in de benodigde stappen om de luchtvaartveiligheid verder te realiseren.</text:p>
      <text:p text:style-name="ifm_p_ifm">Bij vier veiligheidsinitiatieven is de status van groen naar geel gegaan omdat hier (blijvende) extra aandacht nodig is. Twee veiligheidsinitiatieven in Caribisch Nederland zijn van geel naar oranje gegaan. De voortgang in Caribisch Nederland loopt achter vanwege het complexe bestuurlijke overleg en het overvragen van de aanwezige capaciteit.</text:p>
      <text:p text:style-name="ifm_p_mt.3.76mm_ifm">In Bijlage I 2025–2026 is de laatste voortgangsstatus met een kleurindicatie opgenomen van alle lopende veiligheidsinitiatieven.</text:p>
      <text:h text:style-name="ifm_p_font.underline_mt.3.76mm_page.keep-with-next_ifm" text:outline-level="1">Afgeronde veiligheidsinitiatieven</text:h>
      <text:p text:style-name="ifm_p_mt.3.76mm_ifm">Er zijn 19 veiligheidsinitiatieven afgerond. Sommige hiervan waren reeds voldoende op orde, maar zijn voor de volledigheid en de (internationale) aantoonbaarheid nader uitgewerkt. Voor andere veiligheidsinitiatieven zijn concrete projecten of werkzaamheden afgerond. In de nieuwe Bijlage I 2025–2026 zijn deze veiligheidsinitiatieven niet meer opgenomen. Dit wordt duidelijk gemaakt met de kleurindicatie grijs als status van de voortgang. Zie voor de afgeronde veiligheidsinitiatieven Tabel 1 hieronder.</text:p>
      <text:p text:style-name="ifm_p_ifm">Samen met de sector wordt verder gewerkt aan de uitvoering van de openstaande veiligheidsintiatieven. Zo maken we samen de luchtvaart veili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fgeronde veiligheidsinitiatieven</text:p>
            </table:table-cell>
          </table:table-row>
          <table:table-row>
            <table:table-cell table:style-name="table.cell.border-top.border-bottom.padding-top.bottom">
              <text:p text:style-name="text.cell.7.left">Nr. in deze tabel</text:p>
            </table:table-cell>
            <table:table-cell table:style-name="table.cell.border-top.border-bottom.padding-top.bottom.pleft.pright">
              <text:p text:style-name="text.cell.7.left">Nr. veiligheids-initiatief Bijlage I NALV</text:p>
            </table:table-cell>
            <table:table-cell table:style-name="table.cell.border-top.border-bottom.padding-top.bottom.pleft.pright">
              <text:p text:style-name="text.cell.7.left">Titel</text:p>
            </table:table-cell>
            <table:table-cell table:style-name="table.cell.border-top.border-bottom.padding-top.bottom.pleft.pright">
              <text:p text:style-name="text.cell.7.left">Status</text:p>
            </table:table-cell>
            <table:table-cell table:style-name="table.cell.border-top.border-bottom.padding-top.bottom.pleft.pright">
              <text:p text:style-name="text.cell.7.left">Toelichting</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17</text:p>
          </table:table-cell>
          <table:table-cell table:style-name="table.cell.border-bottom.padding-top.top.pleft.pright">
            <text:p text:style-name="text.cell.7.left">Oprichting van een onafhankelijke onderzoeksraad voor de luchtvaartveiligheid in lijn met ICAO</text:p>
            <text:p text:style-name="text.cell.7.left">Annex 13.</text:p>
          </table:table-cell>
          <table:table-cell table:style-name="table.cell.border-bottom.padding-top.top.pleft.pright">
            <text:p text:style-name="text.cell.7.left"/>
          </table:table-cell>
          <table:table-cell table:style-name="table.cell.border-bottom.padding-top.top.pleft.pright">
            <text:p text:style-name="text.cell.7.left">De OVV is opgericht in 2005. Het veiligheidsinitiatief is hiermee in afdoende mate geborgd.</text:p>
          </table:table-cell>
        </table:table-row>
        <table:table-row>
          <table:table-cell table:style-name="table.cell.border-bottom.padding-top.top">
            <text:p text:style-name="text.cell.7.left">2</text:p>
          </table:table-cell>
          <table:table-cell table:style-name="table.cell.border-bottom.padding-top.top.pleft.pright">
            <text:p text:style-name="text.cell.7.left">23</text:p>
          </table:table-cell>
          <table:table-cell table:style-name="table.cell.border-bottom.padding-top.top.pleft.pright">
            <text:p text:style-name="text.cell.7.left">Implementeren van standaarden en richtlijnen voor het melden van luchtvaartvoorvallen.</text:p>
          </table:table-cell>
          <table:table-cell table:style-name="table.cell.border-bottom.padding-top.top.pleft.pright">
            <text:p text:style-name="text.cell.7.left"/>
          </table:table-cell>
          <table:table-cell table:style-name="table.cell.border-bottom.padding-top.top.pleft.pright">
            <text:p text:style-name="text.cell.7.left">De wijze van melden aan het Analyse Bureau Luchtvaartvoorvallen (ABL) van de ILT is in overeenstemming met de ICAO-eisen. Dit VI hangt samen met de afronding van VI-47 en VI-110.</text:p>
          </table:table-cell>
        </table:table-row>
        <table:table-row>
          <table:table-cell table:style-name="table.cell.border-bottom.padding-top.top">
            <text:p text:style-name="text.cell.7.left">3</text:p>
          </table:table-cell>
          <table:table-cell table:style-name="table.cell.border-bottom.padding-top.top.pleft.pright">
            <text:p text:style-name="text.cell.7.left">25</text:p>
          </table:table-cell>
          <table:table-cell table:style-name="table.cell.border-bottom.padding-top.top.pleft.pright">
            <text:p text:style-name="text.cell.7.left">Implementeren van de ICAO-eisen in de wet- en regelgeving over taalvaardigheid gebruikt in het radioverkeer.</text:p>
          </table:table-cell>
          <table:table-cell table:style-name="table.cell.border-bottom.padding-top.top.pleft.pright">
            <text:p text:style-name="text.cell.7.left"/>
          </table:table-cell>
          <table:table-cell table:style-name="table.cell.border-bottom.padding-top.top.pleft.pright">
            <text:p text:style-name="text.cell.7.left">De ICAO-eisen voor Engelse taalvaardigheid zijn in Nederland geïmplementeerd.</text:p>
          </table:table-cell>
        </table:table-row>
        <table:table-row>
          <table:table-cell table:style-name="table.cell.border-bottom.padding-top.top">
            <text:p text:style-name="text.cell.7.left">4</text:p>
          </table:table-cell>
          <table:table-cell table:style-name="table.cell.border-bottom.padding-top.top.pleft.pright">
            <text:p text:style-name="text.cell.7.left">26</text:p>
          </table:table-cell>
          <table:table-cell table:style-name="table.cell.border-bottom.padding-top.top.pleft.pright">
            <text:p text:style-name="text.cell.7.left">Uitdragen van benodigde taalvaardigheid voor het gebruik van radioverkeer om de veiligheid te waarborgen.</text:p>
          </table:table-cell>
          <table:table-cell table:style-name="table.cell.border-bottom.padding-top.top.pleft.pright">
            <text:p text:style-name="text.cell.7.left"/>
          </table:table-cell>
          <table:table-cell table:style-name="table.cell.border-bottom.padding-top.top.pleft.pright">
            <text:p text:style-name="text.cell.7.left">De Engelse taalvaardigheid is onderdeel van de vliegopleiding.</text:p>
          </table:table-cell>
        </table:table-row>
        <table:table-row>
          <table:table-cell table:style-name="table.cell.border-bottom.padding-top.top">
            <text:p text:style-name="text.cell.7.left">5</text:p>
          </table:table-cell>
          <table:table-cell table:style-name="table.cell.border-bottom.padding-top.top.pleft.pright">
            <text:p text:style-name="text.cell.7.left">32</text:p>
          </table:table-cell>
          <table:table-cell table:style-name="table.cell.border-bottom.padding-top.top.pleft.pright">
            <text:p text:style-name="text.cell.7.left">Borging kwaliteit checkvlucht, waarbij uitgevoerd onderhoud door piloot wordt beoordeeld (Maintenance Check Flights (MCFs)).</text:p>
          </table:table-cell>
          <table:table-cell table:style-name="table.cell.border-bottom.padding-top.top.pleft.pright">
            <text:p text:style-name="text.cell.7.left"/>
          </table:table-cell>
          <table:table-cell table:style-name="table.cell.border-bottom.padding-top.top.pleft.pright">
            <text:p text:style-name="text.cell.7.left">Dit veiligheidsinitiatief betreft een Rule-Making Task (RMT) uit het EPAS 2023–2025, wat de verantwoordelijkheid is van EASA. Dit veiligheidsinitiatief wordt daarom van de lijst in Bijlage I afgehaald.</text:p>
          </table:table-cell>
        </table:table-row>
        <table:table-row>
          <table:table-cell table:style-name="table.cell.border-bottom.padding-top.top">
            <text:p text:style-name="text.cell.7.left">6</text:p>
          </table:table-cell>
          <table:table-cell table:style-name="table.cell.border-bottom.padding-top.top.pleft.pright">
            <text:p text:style-name="text.cell.7.left">33</text:p>
          </table:table-cell>
          <table:table-cell table:style-name="table.cell.border-bottom.padding-top.top.pleft.pright">
            <text:p text:style-name="text.cell.7.left">Implementeren van technische eisen en procedures voor het ontwerpen van het luchtruim, inclusief vliegprocedures.</text:p>
          </table:table-cell>
          <table:table-cell table:style-name="table.cell.border-bottom.padding-top.top.pleft.pright">
            <text:p text:style-name="text.cell.7.left"/>
          </table:table-cell>
          <table:table-cell table:style-name="table.cell.border-bottom.padding-top.top.pleft.pright">
            <text:p text:style-name="text.cell.7.left">Voor de vaststelling van een luchtruimbesluit (indeling luchtruim) door IenW worden de internationale eisen gehanteerd voor het ontwerp hiervan. Procedures zijn hiervoor geborgd.</text:p>
          </table:table-cell>
        </table:table-row>
        <table:table-row>
          <table:table-cell table:style-name="table.cell.border-bottom.padding-top.top">
            <text:p text:style-name="text.cell.7.left">7</text:p>
          </table:table-cell>
          <table:table-cell table:style-name="table.cell.border-bottom.padding-top.top.pleft.pright">
            <text:p text:style-name="text.cell.7.left">35</text:p>
          </table:table-cell>
          <table:table-cell table:style-name="table.cell.border-bottom.padding-top.top.pleft.pright">
            <text:p text:style-name="text.cell.7.left">Vaststellen operationele regels voor zweefvliegtuigen en ballonnen.</text:p>
          </table:table-cell>
          <table:table-cell table:style-name="table.cell.border-bottom.padding-top.top.pleft.pright">
            <text:p text:style-name="text.cell.7.left"/>
          </table:table-cell>
          <table:table-cell table:style-name="table.cell.border-bottom.padding-top.top.pleft.pright">
            <text:p text:style-name="text.cell.7.left">De regels zijn vastgesteld in Europese operationele regelgeving, deze zijn begin 2023 gepubliceerd.</text:p>
          </table:table-cell>
        </table:table-row>
        <table:table-row>
          <table:table-cell table:style-name="table.cell.border-bottom.padding-top.top">
            <text:p text:style-name="text.cell.7.left">8</text:p>
          </table:table-cell>
          <table:table-cell table:style-name="table.cell.border-bottom.padding-top.top.pleft.pright">
            <text:p text:style-name="text.cell.7.left">37</text:p>
          </table:table-cell>
          <table:table-cell table:style-name="table.cell.border-bottom.padding-top.top.pleft.pright">
            <text:p text:style-name="text.cell.7.left">Waarborgen veilig gebruik van luchtschepen (zeppelins).</text:p>
          </table:table-cell>
          <table:table-cell table:style-name="table.cell.border-bottom.padding-top.top.pleft.pright">
            <text:p text:style-name="text.cell.7.left"/>
          </table:table-cell>
          <table:table-cell table:style-name="table.cell.border-bottom.padding-top.top.pleft.pright">
            <text:p text:style-name="text.cell.7.left">Dit veiligheidsinitiatief betreft een Rule-Making Task (RMT) uit het EPAS 2023–2025, wat de verantwoordelijkheid is van EASA. Dit veiligheidsinitiatief wordt daarom van de lijst in Bijlage I afgehaald.</text:p>
          </table:table-cell>
        </table:table-row>
        <table:table-row>
          <table:table-cell table:style-name="table.cell.border-bottom.padding-top.top">
            <text:p text:style-name="text.cell.7.left">9</text:p>
          </table:table-cell>
          <table:table-cell table:style-name="table.cell.border-bottom.padding-top.top.pleft.pright">
            <text:p text:style-name="text.cell.7.left">44</text:p>
          </table:table-cell>
          <table:table-cell table:style-name="table.cell.border-bottom.padding-top.top.pleft.pright">
            <text:p text:style-name="text.cell.7.left">Bevorderen taalvaardigheid door het delen van goede werkwijzen, om mogelijke verbeteringen voor uniforme en geharmoniseerde taalvaardigheid in de luchtvaart te identificeren.</text:p>
          </table:table-cell>
          <table:table-cell table:style-name="table.cell.border-bottom.padding-top.top.pleft.pright">
            <text:p text:style-name="text.cell.7.left"/>
          </table:table-cell>
          <table:table-cell table:style-name="table.cell.border-bottom.padding-top.top.pleft.pright">
            <text:p text:style-name="text.cell.7.left">De ICAO-eisen voor Engelse taalvaardigheid zijn in Nederland geïmplementeerd.</text:p>
          </table:table-cell>
        </table:table-row>
        <table:table-row>
          <table:table-cell table:style-name="table.cell.border-bottom.padding-top.top">
            <text:p text:style-name="text.cell.7.left">10</text:p>
          </table:table-cell>
          <table:table-cell table:style-name="table.cell.border-bottom.padding-top.top.pleft.pright">
            <text:p text:style-name="text.cell.7.left">47</text:p>
          </table:table-cell>
          <table:table-cell table:style-name="table.cell.border-bottom.padding-top.top.pleft.pright">
            <text:p text:style-name="text.cell.7.left">Implementeren van uniforme wijze van melden van luchtvaartvoorvallen (ABL).</text:p>
          </table:table-cell>
          <table:table-cell table:style-name="table.cell.border-bottom.padding-top.top.pleft.pright">
            <text:p text:style-name="text.cell.7.left"/>
          </table:table-cell>
          <table:table-cell table:style-name="table.cell.border-bottom.padding-top.top.pleft.pright">
            <text:p text:style-name="text.cell.7.left">De wijze van melden aan het Analyse Bureau Luchtvaartvoorvallen (ABL) van de ILT is in overeenstemming met de ICAO-eisen. Dit VI hangt samen met de afronding van VI-3 en VI-110.</text:p>
          </table:table-cell>
        </table:table-row>
        <table:table-row>
          <table:table-cell table:style-name="table.cell.border-bottom.padding-top.top">
            <text:p text:style-name="text.cell.7.left">11</text:p>
          </table:table-cell>
          <table:table-cell table:style-name="table.cell.border-bottom.padding-top.top.pleft.pright">
            <text:p text:style-name="text.cell.7.left">49</text:p>
          </table:table-cell>
          <table:table-cell table:style-name="table.cell.border-bottom.padding-top.top.pleft.pright">
            <text:p text:style-name="text.cell.7.left">Waarborgen begrip van bedrijfsstructuur bij luchtvaartmaatschappijen.</text:p>
          </table:table-cell>
          <table:table-cell table:style-name="table.cell.border-bottom.padding-top.top.pleft.pright">
            <text:p text:style-name="text.cell.7.left"/>
          </table:table-cell>
          <table:table-cell table:style-name="table.cell.border-bottom.padding-top.top.pleft.pright">
            <text:p text:style-name="text.cell.7.left">Het toezicht op de bedrijfsstructuur bij de Nederlandse luchtvaartmaatschappijen is afdoende geborgd.</text:p>
          </table:table-cell>
        </table:table-row>
        <table:table-row>
          <table:table-cell table:style-name="table.cell.border-bottom.padding-top.top">
            <text:p text:style-name="text.cell.7.left">12</text:p>
          </table:table-cell>
          <table:table-cell table:style-name="table.cell.border-bottom.padding-top.top.pleft.pright">
            <text:p text:style-name="text.cell.7.left">51</text:p>
          </table:table-cell>
          <table:table-cell table:style-name="table.cell.border-bottom.padding-top.top.pleft.pright">
            <text:p text:style-name="text.cell.7.left">Implementatie van oplossingen door luchtruimaanpassingen, gericht op het verminderen van risico’s van botsingen in de lucht.</text:p>
          </table:table-cell>
          <table:table-cell table:style-name="table.cell.border-bottom.padding-top.top.pleft.pright">
            <text:p text:style-name="text.cell.7.left"/>
          </table:table-cell>
          <table:table-cell table:style-name="table.cell.border-bottom.padding-top.top.pleft.pright">
            <text:p text:style-name="text.cell.7.left">In EPAS 2024 is de achterliggende MST.0030 (member state task) vervallen, omdat EASA hierop gaat toezien via het zogenaamde LSSIP systeem (Local Single Sky Implementation Monitoring).</text:p>
          </table:table-cell>
        </table:table-row>
        <table:table-row>
          <table:table-cell table:style-name="table.cell.border-bottom.padding-top.top">
            <text:p text:style-name="text.cell.7.left">13</text:p>
          </table:table-cell>
          <table:table-cell table:style-name="table.cell.border-bottom.padding-top.top.pleft.pright">
            <text:p text:style-name="text.cell.7.left">53</text:p>
          </table:table-cell>
          <table:table-cell table:style-name="table.cell.border-bottom.padding-top.top.pleft.pright">
            <text:p text:style-name="text.cell.7.left">Implementatie van oplossingen door helikopterbedrijven in de standaarden en processen, gericht op het veilig vliegen met helikopters op basis van instrumenten.</text:p>
          </table:table-cell>
          <table:table-cell table:style-name="table.cell.border-bottom.padding-top.top.pleft.pright">
            <text:p text:style-name="text.cell.7.left"/>
          </table:table-cell>
          <table:table-cell table:style-name="table.cell.border-bottom.padding-top.top.pleft.pright">
            <text:p text:style-name="text.cell.7.left">In EPAS 2024 is de achterliggende MST.0031 (member state task) vervallen, omdat EASA hierop gaat toezien via het zogenaamde LSSIP systeem (Local Single Sky Implementation Monitoring). De hier achterliggende taak is intussen beoordeeld als zijnde niet van toepassing voor Nederland.</text:p>
          </table:table-cell>
        </table:table-row>
        <table:table-row>
          <table:table-cell table:style-name="table.cell.border-bottom.padding-top.top">
            <text:p text:style-name="text.cell.7.left">14</text:p>
          </table:table-cell>
          <table:table-cell table:style-name="table.cell.border-bottom.padding-top.top.pleft.pright">
            <text:p text:style-name="text.cell.7.left">57</text:p>
          </table:table-cell>
          <table:table-cell table:style-name="table.cell.border-bottom.padding-top.top.pleft.pright">
            <text:p text:style-name="text.cell.7.left">Implementatie van oplossingen voor het verbeteren van de infrastructuur op luchthavens en de indeling van het nabije luchtruim.</text:p>
          </table:table-cell>
          <table:table-cell table:style-name="table.cell.border-bottom.padding-top.top.pleft.pright">
            <text:p text:style-name="text.cell.7.left"/>
          </table:table-cell>
          <table:table-cell table:style-name="table.cell.border-bottom.padding-top.top.pleft.pright">
            <text:p text:style-name="text.cell.7.left">In EPAS 2024 is de achterliggende MST.0029 vervallen, omdat EASA hierop gaat toezien via het LSSIP systeem (Local Singe Sky Implementation Monitoring).</text:p>
          </table:table-cell>
        </table:table-row>
        <table:table-row>
          <table:table-cell table:style-name="table.cell.border-bottom.padding-top.top">
            <text:p text:style-name="text.cell.7.left">15</text:p>
          </table:table-cell>
          <table:table-cell table:style-name="table.cell.border-bottom.padding-top.top.pleft.pright">
            <text:p text:style-name="text.cell.7.left">58</text:p>
          </table:table-cell>
          <table:table-cell table:style-name="table.cell.border-bottom.padding-top.top.pleft.pright">
            <text:p text:style-name="text.cell.7.left">Uitdragen informatie hoe het vliegverkeer veilig opnieuw op te schalen (na COVID-19).</text:p>
          </table:table-cell>
          <table:table-cell table:style-name="table.cell.border-bottom.padding-top.top.pleft.pright">
            <text:p text:style-name="text.cell.7.left"/>
          </table:table-cell>
          <table:table-cell table:style-name="table.cell.border-bottom.padding-top.top.pleft.pright">
            <text:p text:style-name="text.cell.7.left">EPAS 2023–2025 geeft aan dat deze Member State Task «completed» is.</text:p>
          </table:table-cell>
        </table:table-row>
        <table:table-row>
          <table:table-cell table:style-name="table.cell.border-bottom.padding-top.top">
            <text:p text:style-name="text.cell.7.left">16</text:p>
          </table:table-cell>
          <table:table-cell table:style-name="table.cell.border-bottom.padding-top.top.pleft.pright">
            <text:p text:style-name="text.cell.7.left">64</text:p>
          </table:table-cell>
          <table:table-cell table:style-name="table.cell.border-bottom.padding-top.top.pleft.pright">
            <text:p text:style-name="text.cell.7.left">Misdragende passagiers: Verbeteren passagiersdoorstroming op luchthavens.</text:p>
          </table:table-cell>
          <table:table-cell table:style-name="table.cell.border-bottom.padding-top.top.pleft.pright">
            <text:p text:style-name="text.cell.7.left"/>
          </table:table-cell>
          <table:table-cell table:style-name="table.cell.border-bottom.padding-top.top.pleft.pright">
            <text:p text:style-name="text.cell.7.left">Dit veiligheidsinitiatief had een relatie met COVID. De passagiersdoorstroming op luchthavens is inmiddels verbeterd.</text:p>
          </table:table-cell>
        </table:table-row>
        <table:table-row>
          <table:table-cell table:style-name="table.cell.border-bottom.padding-top.top">
            <text:p text:style-name="text.cell.7.left">17</text:p>
          </table:table-cell>
          <table:table-cell table:style-name="table.cell.border-bottom.padding-top.top.pleft.pright">
            <text:p text:style-name="text.cell.7.left">102</text:p>
          </table:table-cell>
          <table:table-cell table:style-name="table.cell.border-bottom.padding-top.top.pleft.pright">
            <text:p text:style-name="text.cell.7.left">Opschroeven aantal inspecties tot het aantal conform een regulier jaar (vóór COVID-19).</text:p>
          </table:table-cell>
          <table:table-cell table:style-name="table.cell.border-bottom.padding-top.top.pleft.pright">
            <text:p text:style-name="text.cell.7.left"/>
          </table:table-cell>
          <table:table-cell table:style-name="table.cell.border-bottom.padding-top.top.pleft.pright">
            <text:p text:style-name="text.cell.7.left">De achterstand door COVID is inmiddels ingelopen.</text:p>
          </table:table-cell>
        </table:table-row>
        <table:table-row>
          <table:table-cell table:style-name="table.cell.border-bottom.padding-top.top">
            <text:p text:style-name="text.cell.7.left">18</text:p>
          </table:table-cell>
          <table:table-cell table:style-name="table.cell.border-bottom.padding-top.top.pleft.pright">
            <text:p text:style-name="text.cell.7.left">110</text:p>
          </table:table-cell>
          <table:table-cell table:style-name="table.cell.border-bottom.padding-top.top.pleft.pright">
            <text:p text:style-name="text.cell.7.left">Volledige externe evaluatie van het ABL.</text:p>
          </table:table-cell>
          <table:table-cell table:style-name="table.cell.border-bottom.padding-top.top.pleft.pright">
            <text:p text:style-name="text.cell.7.left"/>
          </table:table-cell>
          <table:table-cell table:style-name="table.cell.border-bottom.padding-top.top.pleft.pright">
            <text:p text:style-name="text.cell.7.left">De evaluatie is afgerond in 2022.</text:p>
          </table:table-cell>
        </table:table-row>
        <table:table-row>
          <table:table-cell table:style-name="table.cell.border-bottom.padding-top.top">
            <text:p text:style-name="text.cell.7.left">19</text:p>
          </table:table-cell>
          <table:table-cell table:style-name="table.cell.border-bottom.padding-top.top.pleft.pright">
            <text:p text:style-name="text.cell.7.left">114</text:p>
          </table:table-cell>
          <table:table-cell table:style-name="table.cell.border-bottom.padding-top.top.pleft.pright">
            <text:p text:style-name="text.cell.7.left">Verbeteren van het functioneren van het ABL door het implementeren van nieuwe technologieën bij het ABL, het invoeren van ERCS risico scores en samenwerken met de sector om datakwaliteit te verbeteren.</text:p>
          </table:table-cell>
          <table:table-cell table:style-name="table.cell.border-bottom.padding-top.top.pleft.pright">
            <text:p text:style-name="text.cell.7.left"/>
          </table:table-cell>
          <table:table-cell table:style-name="table.cell.border-bottom.padding-top.top.pleft.pright">
            <text:p text:style-name="text.cell.7.left">De wijze van melden aan het Analyse Bureau Luchtvaartvoorvallen (ABL) van de ILT is in overeenstemming met de ICAO-eisen. Dit VI hangt samen met de afronding van VI-3, VI-47 en VI-110.</text:p>
          </table:table-cell>
        </table:table-row>
      </table:table>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2<text:tab/><text:page-number text:select-page="current"/></text:p>
      </style:footer>
    </style:master-page>
    <style:master-page xmlns:sdu-fn="http://schema.sdu.nl/2011/07/functions" style:name="Landscape" style:page-layout-name="landscape-margin-text">
      <style:footer>
        <text:p text:style-name="footer">Tweede Kamer, vergaderjaar 2024-2025, 31 936,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Nederlands Actieplan Luchtvaartveiligheid</dc:title>
    <meta:user-defined meta:name="OVERHEIDop.ParlID/DC.identifier">kst-31936-1182</meta:user-defined>
    <meta:user-defined meta:name="OVERHEIDop.ondernummer">1182</meta:user-defined>
    <meta:user-defined meta:name="DCTERMS.W3CDTF/DCTERMS.available">2024-12-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Nederlands Actieplan Luchtvaartveiligheid</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Luchtvaartbeleid; Brief regering; Nederlands Actieplan Luchtvaart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