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73
      <text:tab/>BRIEF VAN DE MINISTER VAN INFRASTRUCTUUR EN WATERSTAAT</text:h>
      <text:p text:style-name="ifm_p_mt.3.76mm_ifm">Aan de Voorzitter van de Tweede Kamer der Staten-Generaal</text:p>
      <text:p text:style-name="ifm_p_mt.3.76mm_ifm">Den Haag, 8 augustus 2024</text:p>
      <text:p text:style-name="ifm_p_mt.3.76mm_ifm">Hierbij ontvangt u de Handhavingsrapportage 2023–2024 van Groningen Eelde Airport (GAE). In deze brief wordt kort de kern van de bevindingen voor GAE weergegeven.</text:p>
      <text:h text:style-name="ifm_p_font.bold_mt.3.76mm_page.keep-with-next_ifm" text:outline-level="1">Gebruiksjaar 2023–2024</text:h>
      <text:p text:style-name="ifm_p_mt.3.76mm_ifm">Wettelijk is bepaald dat elk jaar door de Inspectie Leefomgeving en Transport (ILT) een verslag moet worden uitgebracht over de naleving van de milieuregels en de grenswaarden voor de geluidbelasting door de exploitant en de gebruikers van nationale luchthavens over de periode van een gebruiksjaar. Voor Groningen Airport Eelde geldt als gebruiksjaar de periode van 1 april tot en met 31 maart van het daarop volgende jaar. De ILT stelt vervolgens een handhavingsrapportage op waarin de resultaten van het toezicht staan.</text:p>
      <text:h text:style-name="ifm_p_font.bold_mt.3.76mm_page.keep-with-next_ifm" text:outline-level="1">Belangrijkste resultaten en acties</text:h>
      <text:p text:style-name="ifm_p_indent.-7mm_mleft.7mm_ifm">1.<text:tab/>De grenswaarden voor de geluidbelasting in de handhavingspunten zijn niet overschreden.</text:p>
      <text:p text:style-name="ifm_p_indent.-7mm_mleft.7mm_ifm">2.<text:tab/>Op de luchthaven waren in totaal 374 vliegtuigbewegingen na 23.00 uur.</text:p>
      <text:p text:style-name="ifm_p_indent.0mm_mleft.7mm_ifm">Onderzoek hiervan heeft uitgewezen dat deze vluchten vallen in de categorie reddingsacties, hulpverlening of medische vluchten waarbij een onmiddellijke start of landing is vereist. Hierdoor zijn er op dit onderwerp geen onrechtmatigheden geconstateerd.</text:p>
      <text:p text:style-name="ifm_p_indent.-7mm_mleft.7mm_ifm">3.<text:tab/>Bij circuitvluchten (proef-, les- of oefenvluchten) heeft de ILT 8 klachten ontvangen, hierbij is onderzocht of in strijd met de Omzettingsregeling en de Wet Luchtvaart is gehandeld. Bij de onderzochte circuitvluchten traden geen onrechtmatigheden op.</text:p>
      <text:p text:style-name="ifm_p_indent.-7mm_mleft.7mm_ifm">4.<text:tab/>Bij parachutevluchten traden geen onrechtmatigheden op.</text:p>
      <text:p text:style-name="ifm_p_indent.-7mm_mleft.7mm_ifm">5.<text:tab/>Van de maximaal 400 toegestane militaire vluchten zijn er in totaal 50 uitgevoerd. Bij de gecontroleerde militaire les- en oefenvluchten constateerde de ILT geen onrechtmatigheden.</text:p>
      <text:p text:style-name="ifm_p_indent.-7mm_mleft.7mm_ifm">6.<text:tab/>De ILT onderzocht 78 vluchten die van de vertrekroutes afweken. De ILT constateerde voor het correct vliegen van de vertrekprocedures 6 overtredingen. De luchtvaartmaatschappijen die deze overtredingen begingen kregen hierover een waarschuwingsbrief van de ILT.</text:p>
      <text:p text:style-name="ifm_p_mt.3.76mm_ifm">De Handhavingsrapportages Maastricht Aachen Airport, Rotterdam The Hague Airport en Lelystad Airport zijn reeds op 6 februari jl. naar de Kamer gestuurd (Kamerstuk 31 936, nr. 1145).</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73<text:tab/><text:page-number text:select-page="current"/></text:p>
      </style:footer>
    </style:master-page>
    <style:master-page xmlns:sdu-fn="http://schema.sdu.nl/2011/07/functions" style:name="Landscape" style:page-layout-name="landscape-margin-text">
      <style:footer>
        <text:p text:style-name="footer">Tweede Kamer, vergaderjaar 2023-2024, 31 936,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 Groningen Airport Eelde 2023 - 2024</dc:title>
    <meta:user-defined meta:name="OVERHEIDop.ParlID/DC.identifier">kst-31936-1173</meta:user-defined>
    <meta:user-defined meta:name="OVERHEIDop.ondernummer">1173</meta:user-defined>
    <meta:user-defined meta:name="DCTERMS.W3CDTF/DCTERMS.available">2024-08-0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Handhavingsrapportage Groningen Airport Eelde 2023 - 2024</meta:user-defined>
    <meta:user-defined meta:name="OVERHEIDop.indiener">B. Madlener</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8</meta:user-defined>
    <meta:user-defined meta:name="DC.title">Luchtvaartbeleid; Brief regering; Handhavingsrapportage Groningen Airport Eelde 2023 -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