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12.26pt_mt.7.52mm_indent.-58.5mm_ifm" text:outline-level="1">35 334<text:tab/>Problematiek rondom stikstof en PFAS</text:h>
      <text:h text:style-name="ifm_p_font.bold_size.9.06pt_mt.18.8mm_indent.-58.5mm_ifm" text:outline-level="1">Nr. 1171
      <text:tab/>BRIEF VAN DE MINISTER VAN LANDBOUW, VISSERIJ, VOEDSELZEKERHEID EN NATUUR</text:h>
      <text:p text:style-name="ifm_p_mt.3.76mm_ifm">Aan de Voorzitter van de Tweede Kamer der Staten-Generaal</text:p>
      <text:p text:style-name="ifm_p_mt.3.76mm_ifm">Den Haag, 10 juli 2024</text:p>
      <text:p text:style-name="ifm_p_mt.3.76mm_ifm">U heeft mij gevraagd om aan te geven hoe de aangenomen motie met Kamerstuk 31 936, nr. 1160 uitgevoerd zal worden. In deze motie wordt de regering verzocht «een halt toe te roepen aan de stikstofjacht op boeren voor de luchtvaart en de stikstofruimte in te zetten voor legalisatie van PAS-melders».</text:p>
      <text:p text:style-name="ifm_p_mt.3.76mm_ifm">Ik begrijp uw wens om meer regie te nemen op private saldeertransacties. Op 25 juni heeft uw Kamer nog een aantal moties aangenomen die raken aan dit vraagstuk, waaronder de moties met Kamerstuk 29 665, nrs. 503, 506, 508, 509 en 513. Uw wens om meer regie te voeren is duidelijk. Ik zie dat er verschillende inzichten zijn over de manier waarop die regie het beste vorm kan krijgen.</text:p>
      <text:p text:style-name="ifm_p_mt.3.76mm_ifm">Ik vind het belangrijk om een instrument te kiezen dat zo doelmatig mogelijk de gevraagde regie mogelijk maakt. Daarom ben ik reeds gestart met het verkennen welke mogelijkheden daarvoor zijn. De motie-De Hoop c.s. betrek ik bij dat onderzoek.</text:p>
      <text:p text:style-name="ifm_p_mt.3.76mm_ifm">Daarbij moet ik aangeven dat het kabinet op dit moment geen instrumenten heeft om privaat verworven stikstofdepositieruimte eigenstandig te herbestemmen, zoals Minister Harbers bij de appreciatie van de betreffende motie heeft toegelicht. Wel zal ik conform motie-Vedder c.s. (Kamerstuk 29 665, nr. 509) in gesprek gaan met de Schiphol Group om te verkennen of zij bereid is de verworven ruimte voor Rotterdam The Hague Airport bij de overheid aan te bieden om in te kunnen zetten voor het legaliseren van PAS-melders.</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71<text:tab/><text:page-number text:select-page="current"/></text:p>
      </style:footer>
    </style:master-page>
    <style:master-page xmlns:sdu-fn="http://schema.sdu.nl/2011/07/functions" style:name="Landscape" style:page-layout-name="landscape-margin-text">
      <style:footer>
        <text:p text:style-name="footer">Tweede Kamer, vergaderjaar 2023-2024, 31 936, nr. 1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de motie van het lid De Hoop c.s. over een einde maken aan de stikstofjacht op boeren voor de luchtvaart en de stikstofruimte inzetten voor legalisatie van PAS-melders (Kamerstuk 31936-1160)</dc:title>
    <meta:user-defined meta:name="OVERHEIDop.ParlID/DC.identifier">kst-31936-1171</meta:user-defined>
    <meta:user-defined meta:name="OVERHEIDop.ondernummer">1171</meta:user-defined>
    <meta:user-defined meta:name="DCTERMS.W3CDTF/DCTERMS.available">2024-07-17</meta:user-defined>
    <meta:user-defined meta:name="OVERHEIDop.KamerstukTypen/DC.type">Brief</meta:user-defined>
    <meta:user-defined meta:name="OVERHEIDop.dossiernummer">31936;35334</meta:user-defined>
    <meta:user-defined meta:name="OVERHEIDop.configuratie">https://repository.officiele-overheidspublicaties.nl/MasterConfiguraties/MC-OEP-Kamerstuk-Web/1.8/xml/MC-OEP-Kamerstuk-Web.xml</meta:user-defined>
    <meta:user-defined meta:name="OVERHEIDop.documenttitel">Reactie op de motie van het lid De Hoop c.s. over een einde maken aan de stikstofjacht op boeren voor de luchtvaart en de stikstofruimte inzetten voor legalisatie van PAS-melders (Kamerstuk 31936-1160)</meta:user-defined>
    <meta:user-defined meta:name="OVERHEIDop.indiener">F.M. Wiersma</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0</meta:user-defined>
    <meta:user-defined meta:name="DC.title">Luchtvaartbeleid; Brief regering; Reactie op de motie van het lid De Hoop c.s. over een einde maken aan de stikstofjacht op boeren voor de luchtvaart en de stikstofruimte inzetten voor legalisatie van PAS-melders (Kamerstuk 31936-116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