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6
      <text:tab/>GEWIJZIGDE MOTIE VAN HET LID OLGER VAN DIJK C.S. TER VERVANGING VAN DIE GEDRUKT ONDER NR. 1159</text:h>
      <text:p text:style-name="ifm_p_ifm">Voorgesteld 11 juni 2024</text:p>
      <text:p text:style-name="ifm_p_mt.3.76mm_ifm">De Kamer,</text:p>
      <text:p text:style-name="ifm_p_mt.3.76mm_ifm">gehoord de beraadslaging,</text:p>
      <text:p text:style-name="ifm_p_mt.3.76mm_ifm">constaterende dat in het aangepaste maatregelenpakket van Schiphol per 2025 wordt ingezet op het terugbrengen van het jaarlijks aantal nachtvluchten tussen 23:00 en 07:00 van 32.000 naar 27.000;</text:p>
      <text:p text:style-name="ifm_p_mt.3.76mm_ifm">constaterende dat in dit maatregelenpakket ook een (gedeeltelijke) nachtsluiting wordt overwogen voor november 2026;</text:p>
      <text:p text:style-name="ifm_p_mt.3.76mm_ifm">constaterende dat de rechter in de RBV-zaak geoordeeld heeft dat reductie van geluidshinder en slaapverstoring voor omwonenden op korte termijn geboden is;</text:p>
      <text:p text:style-name="ifm_p_mt.3.76mm_ifm">overwegende dat het daadwerkelijke aantal nachtvluchten in 2023 lager was dan 27.000;</text:p>
      <text:p text:style-name="ifm_p_mt.3.76mm_ifm">verzoekt de regering om in te zetten op een aanzienlijk lager aantal nachtvluchten dan 27.000;</text:p>
      <text:p text:style-name="ifm_p_mt.3.76mm_ifm">verzoekt de regering om zo snel mogelijk, in overleg met de luchtvaartsector en andere belanghebbenden, een vorm van nachtsluiting van Schiphol in te voeren,</text:p>
      <text:p text:style-name="ifm_p_mt.3.76mm_ifm">en gaat over tot de orde van de dag.</text:p>
      <text:p text:style-name="ifm_p_mt.3.76mm_ifm">Olger van Dijk</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6<text:tab/><text:page-number text:select-page="current"/></text:p>
      </style:footer>
    </style:master-page>
    <style:master-page xmlns:sdu-fn="http://schema.sdu.nl/2011/07/functions" style:name="Landscape" style:page-layout-name="landscape-margin-text">
      <style:footer>
        <text:p text:style-name="footer">Tweede Kamer, vergaderjaar 2023-2024, 31 936,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gewijzigd/nader); Gewijzigde motie van het lid Olger van Dijk c.s. over inzetten op een aanzienlijk lager aantal nachtvluchten dan 27.000 en zo snel mogelijk een vorm van nachtsluiting van Schiphol invoeren (t.v.v. 31936-1159)</dc:title>
    <meta:user-defined meta:name="OVERHEIDop.ParlID/DC.identifier">kst-31936-1166</meta:user-defined>
    <meta:user-defined meta:name="OVERHEIDop.ondernummer">1166</meta:user-defined>
    <meta:user-defined meta:name="DCTERMS.W3CDTF/DCTERMS.available">2024-06-1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Gewijzigde motie van het lid Olger van Dijk c.s. over inzetten op een aanzienlijk lager aantal nachtvluchten dan 27.000 en zo snel mogelijk een vorm van nachtsluiting van Schiphol invoeren (t.v.v. 31936-1159)</meta:user-defined>
    <meta:user-defined meta:name="OVERHEIDop.indiener">P.A. Grinwis</meta:user-defined>
    <meta:user-defined meta:name="OVERHEIDop.indiener">C. Stoffer</meta:user-defined>
    <meta:user-defined meta:name="OVERHEIDop.indiener">O.C. (Olger) van Dijk</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Luchtvaartbeleid; Motie (gewijzigd/nader); Gewijzigde motie van het lid Olger van Dijk c.s. over inzetten op een aanzienlijk lager aantal nachtvluchten dan 27.000 en zo snel mogelijk een vorm van nachtsluiting van Schiphol invoeren (t.v.v. 31936-11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