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1155
      <text:tab/>BRIEF VAN DE MINISTER VAN INFRASTRUCTUUR EN WATERSTAAT</text:h>
      <text:p text:style-name="ifm_p_mt.3.76mm_ifm">Aan de Voorzitter van de Tweede Kamer der Staten-Generaal</text:p>
      <text:p text:style-name="ifm_p_mt.3.76mm_ifm">Den Haag, 16 mei 2024</text:p>
      <text:p text:style-name="ifm_p_mt.3.76mm_ifm">Op 24 april 2024 heeft de vaste commissie voor Infrastructuur en Waterstaat verzocht om een reactie op de notitie van Air Cargo Netherlands (verder: ACN) van 8 april 2024 over het belang van luchtvracht voor Nederland. Met deze Kamerbrief wordt invulling gegeven aan dat verzoek.</text:p>
      <text:p text:style-name="ifm_p_mt.3.76mm_ifm">In die notitie wordt het economisch belang van luchtvracht voor Nederland toegelicht en wordt gesteld dat een mogelijke beperking van het aantal slots op Schiphol ten gevolge van het Hoofdlijnenbesluit Schiphol alsmede ten gevolge van een mogelijke nachtsluiting van Schiphol de vrachtsector onevenredig hard zal raken<text:note text:id="ID-1146762-d36e83" text:note-class="footnote"><text:note-citation text:label="1 ">1</text:note-citation><text:note-body><text:p text:style-name="ifm_p_font.normal_size.6.93pt_mt..5mm_indent.-0.1161in_mleft.0.1161in_ifm">Middels de periodieke voortgangsbrieven wordt de Kamer geïnformeerd over de voortgang van de effectuering van het Hoofdlijnenbesluit. Kamerstuk 29 665, nr. 496 28 maart 2024.</text:p></text:note-body></text:note>.</text:p>
      <text:p text:style-name="ifm_p_mt.3.76mm_ifm">Dit is mede het gevolg van het feit dat vrachtvliegtuigen moeilijker kunnen voldoen aan de zogenaamde 80/20 regel uit de EU slotverordening die recht geeft op historische slots dan passagiersvliegtuigen omdat vrachtvliegtuigen volgens ACN vaak onregelmatig vliegen vanwege de aard van hun operatie.</text:p>
      <text:p text:style-name="ifm_p_mt.3.76mm_ifm">ACN verzoekt daarom om alternatieve oplossingen om de luchtvrachtpositie van Schiphol te borgen bij de besluitvorming rond Schiphol.</text:p>
      <text:p text:style-name="ifm_p_mt.3.76mm_ifm">In eerste instantie hebben ACN en Schiphol sinds 2020 verschillende malen voorgesteld om een aparte slotpool voor luchtvrachtoperaties in de capaciteitsdeclaratie op te nemen. Volgens onze juridische analyse is het echter op grond van de EU slotverordening niet mogelijk om een aparte slotpool voor luchtvrachtoperaties te creëren. De Kamer is hierover geïnformeerd in de reactie op de inbreng van de slotcoördinator tijdens de technische briefing op 13 oktober 2022<text:note text:id="ID-1146762-d36e100" text:note-class="footnote"><text:note-citation text:label="2 ">2</text:note-citation><text:note-body><text:p text:style-name="ifm_p_font.normal_size.6.93pt_mt..5mm_indent.-0.1161in_mleft.0.1161in_ifm">Kamerstuk 29 665, nr. 447 8 november 2022</text:p></text:note-body></text:note>.</text:p>
      <text:p text:style-name="ifm_p_mt.3.76mm_ifm">Vervolgens heeft de Kamer op 21 december 2022 een motie aangenomen om in gesprek te gaan met de luchtvrachtsector om te onderzoeken hoe een aparte slotpool op Schiphol voor de luchtvracht kan worden opgezet met een maximaal aantal vluchten per jaar<text:note text:id="ID-1146762-d36e112" text:note-class="footnote"><text:note-citation text:label="3 ">3</text:note-citation><text:note-body><text:p text:style-name="ifm_p_font.normal_size.6.93pt_mt..5mm_indent.-0.1161in_mleft.0.1161in_ifm">Kamerstuk 31 936, nr. 1008 21 december 2022</text:p></text:note-body></text:note>.</text:p>
      <text:p text:style-name="ifm_p_mt.3.76mm_ifm">Op initiatief van het Ministerie van IenW hebben daarover sinds begin 2023 verschillende overleggen plaatsgevonden met ACN, Schiphol en EvoFenedex, omdat het economisch belang van de luchtvrachtsector voor Nederland wordt erkend en onderschreven. Tot op heden is het deze partijen echter nog niet gelukt om met een concreet voorstel te komen voor een vrachtpool dat verenigbaar is met de EU slotverordening. De Kamer is over de voortgang geïnformeerd in de reactie op het eindrapport van de EU-rapporteur over de geplande herziening van de EU slotverordening op 7 november 2023<text:note text:id="ID-1146762-d36e125" text:note-class="footnote"><text:note-citation text:label="4 ">4</text:note-citation><text:note-body><text:p text:style-name="ifm_p_font.normal_size.6.93pt_mt..5mm_indent.-0.1161in_mleft.0.1161in_ifm">Kamerstuk 31 936, nr. 1130 7 november 2023</text:p></text:note-body></text:note>.</text:p>
      <text:p text:style-name="ifm_p_mt.3.76mm_ifm">In de tussentijd blijft het Ministerie van IenW zich inzetten voor behoud van luchtvrachtoperaties bij de geplande herziening van de EU slotverordening. Ook blijft het ministerie open staan voor alternatieve oplossingen die verenigbaar zijn met de huidige regels van de EU slotverordening. Zodra daar meer over gemeld kan worden, wordt de Kam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5<text:tab/><text:page-number text:select-page="current"/></text:p>
      </style:footer>
    </style:master-page>
    <style:master-page xmlns:sdu-fn="http://schema.sdu.nl/2011/07/functions" style:name="Landscape" style:page-layout-name="landscape-margin-text">
      <style:footer>
        <text:p text:style-name="footer">Tweede Kamer, vergaderjaar 2023-2024, 31 936,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notitie ACN en meerdere organisaties over belang luchtvracht voor Nederland</dc:title>
    <meta:user-defined meta:name="OVERHEIDop.ParlID/DC.identifier">kst-31936-1155</meta:user-defined>
    <meta:user-defined meta:name="OVERHEIDop.ondernummer">1155</meta:user-defined>
    <meta:user-defined meta:name="DCTERMS.W3CDTF/DCTERMS.available">2024-06-11</meta:user-defined>
    <meta:user-defined meta:name="OVERHEIDop.KamerstukTypen/DC.type">Brief</meta:user-defined>
    <meta:user-defined meta:name="OVERHEIDop.dossiernummer">31936;29665</meta:user-defined>
    <meta:user-defined meta:name="OVERHEIDop.configuratie">https://repository.officiele-overheidspublicaties.nl/MasterConfiguraties/MC-OEP-Kamerstuk-Web/1.8/xml/MC-OEP-Kamerstuk-Web.xml</meta:user-defined>
    <meta:user-defined meta:name="OVERHEIDop.documenttitel">Reactie op notitie ACN en meerdere organisaties over belang luchtvracht voor Nederland</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Luchtvaartbeleid; Brief regering; Reactie op notitie ACN en meerdere organisaties over belang luchtvracht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