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114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936<text:tab/>Luchtvaartbeleid</text:h>
      <text:h text:style-name="ifm_p_font.bold_size.9.06pt_mt.18.8mm_indent.-58.5mm_ifm" text:outline-level="1">Nr. 1148
      <text:tab/>BRIEF VAN DE MINISTER VAN INFRASTRUCTUUR EN WATERSTAAT</text:h>
      <text:p text:style-name="ifm_p_mt.3.76mm_ifm">Aan de Voorzitter van de Tweede Kamer der Staten-Generaal</text:p>
      <text:p text:style-name="ifm_p_mt.3.76mm_ifm">Den Haag, 18 maart 2024</text:p>
      <text:p text:style-name="ifm_p_mt.3.76mm_ifm">In het Commissiedebat Luchtvaart van 25 oktober 2023 (Kamerstuk 31 936, nr. 1131) is aan het lid Koerhuis (VVD) toegezegd de kamer te informeren over de wijziging van de brandveiligheidseisen en administratieve lasten voor kleine regionale luchthavens<text:note text:id="ID-1134335-d36e80" text:note-class="footnote"><text:note-citation text:label="1 ">1</text:note-citation><text:note-body><text:p text:style-name="ifm_p_font.normal_size.6.93pt_mt..5mm_indent.-0.1161in_mleft.0.1161in_ifm">Kamerstuk TZ202311–012</text:p></text:note-body></text:note>. Met deze brief wordt deze toezegging afgedaan.</text:p>
      <text:p text:style-name="ifm_p_mt.3.76mm_ifm">In de internationale bepalingen van de internationale burgerluchtvaart organisatie (ICAO) zijn minder strenge eisen voor de brandveiligheid op kleine regionale luchthavens van kracht geworden. Deze regelgeving is niet automatisch in Nederland van toepassing. IenW werkt daarom aan een wijziging van de Regeling veilig gebruik luchthavens en andere terreinen (RVGLT)<text:note text:id="ID-1134335-d36e91" text:note-class="footnote"><text:note-citation text:label="2 ">2</text:note-citation><text:note-body><text:p text:style-name="ifm_p_font.normal_size.6.93pt_mt..5mm_indent.-0.1161in_mleft.0.1161in_ifm">Kamerstukken II 2023/24, 31 936, nr. 1135</text:p></text:note-body></text:note>. Daarin zijn de minder strenge eisen voor de brandveiligheid en de beperking van de bijbehorende administratieve lasten opgenomen. Hiervoor is IenW in overleg met de Nederlandse Vereniging van Luchthavens, De Inspectie Leefomgeving en Transport (ILT) en de overige betrokken organisaties uit de luchtvaartsector. De ILT heeft een Handhaafbaarheids-, Uitvoerbaarheids- en Fraudebestendigheidstoets (HUF-toets) uitgevoerd op deze wijziging. De uitkomst van deze HUF-toets is dat de concept wijziging van de regeling handhaafbaar en uitvoerbaar wordt geacht door de ILT. De conceptregeling is inmiddels in procedure gebracht voor vaststelling. Naar verwachting zal de gewijzigde regelgeving in het tweede kwartaal van 2024 worden gepubliceerd en in werking tred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936, nr. 1148<text:tab/><text:page-number text:select-page="current"/></text:p>
      </style:footer>
    </style:master-page>
    <style:master-page xmlns:sdu-fn="http://schema.sdu.nl/2011/07/functions" style:name="Landscape" style:page-layout-name="landscape-margin-text">
      <style:footer>
        <text:p text:style-name="footer">Tweede Kamer, vergaderjaar 2023-2024, 31 936, nr. 11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Brief regering; Stand van zaken brandveiligheidseisen kleine regionale luchthavens</dc:title>
    <meta:user-defined meta:name="OVERHEIDop.ParlID/DC.identifier">kst-31936-1148</meta:user-defined>
    <meta:user-defined meta:name="OVERHEIDop.ondernummer">1148</meta:user-defined>
    <meta:user-defined meta:name="DCTERMS.W3CDTF/DCTERMS.available">2024-03-20</meta:user-defined>
    <meta:user-defined meta:name="OVERHEIDop.KamerstukTypen/DC.type">Brief</meta:user-defined>
    <meta:user-defined meta:name="OVERHEIDop.dossiernummer">31936</meta:user-defined>
    <meta:user-defined meta:name="OVERHEIDop.configuratie">https://repository.officiele-overheidspublicaties.nl/MasterConfiguraties/MC-OEP-Kamerstuk-Web/1.3/xml/MC-OEP-Kamerstuk-Web.xml</meta:user-defined>
    <meta:user-defined meta:name="OVERHEIDop.documenttitel">Stand van zaken brandveiligheidseisen kleine regionale luchthavens</meta:user-defined>
    <meta:user-defined meta:name="OVERHEIDop.indiener">M.G.J. Harbers</meta:user-defined>
    <meta:user-defined meta:name="OVERHEIDop.dossiertitel">Luchtvaar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8</meta:user-defined>
    <meta:user-defined meta:name="DC.title">Luchtvaartbeleid; Brief regering; Stand van zaken brandveiligheidseisen kleine regionale luchthave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