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41
      <text:tab/>BRIEF VAN DE MINISTER VOOR NATUUR EN STIKSTOF</text:h>
      <text:p text:style-name="ifm_p_mt.3.76mm_ifm">Aan de Voorzitter van de Tweede Kamer der Staten-Generaal</text:p>
      <text:p text:style-name="ifm_p_mt.3.76mm_ifm">Den Haag, 14 december 2023</text:p>
      <text:p text:style-name="ifm_p_mt.3.76mm_ifm">Hierbij informeer ik u over het door mij te nemen ontwerpbesluit inzake de exploitatie van luchthaven Maastricht Aachen Airport.</text:p>
      <text:p text:style-name="ifm_p_mt.3.76mm_ifm">Maastricht Aachen Airport B.V. (MAA) heeft een aanvraag voor een vergunning voor de Wet natuurbescherming (Wnb-vergunning) ingediend op 31 maart 2021.</text:p>
      <text:p text:style-name="ifm_p_mt.3.76mm_ifm">Ik ben bevoegd gezag voor de afgifte van Wnb-vergunningen voor luchthavens, waaronder MAA.</text:p>
      <text:p text:style-name="ifm_p_mt.3.76mm_ifm">MAA wil de huidige situatie waar de activiteiten worden ontplooid zonder geldige Wnb-vergunning zo snel mogelijk beëindigen. De beoordeling van de aanvraag levert geen belemmering op voor het afgeven van een positief ontwerpbesluit waarop nog zienswijzen kunnen worden ingediend. In dit geval ben ik als bevoegd gezag op basis van de ingediende stukken tot de conclusie gekomen dat de aanvraag van MAA voldoet aan de vereisten uit de wet. Daarom ben ik voornemens om, een ontwerpbesluit af te geven.</text:p>
      <text:p text:style-name="ifm_p_mt.3.76mm_ifm">Het betreft het nemen van een ontwerpbesluit op een aanvraag waarop overeenkomstig het wettelijke toetsingskader en wettelijke besluitvormingsprocedures is beslist.</text:p>
      <text:p text:style-name="ifm_p_mt.3.76mm_ifm">Van belang hierbij is dat de wettelijke beslistermijn reeds ruimschoots is overschreden en er diverse juridische procedures aanhangig zijn gemaakt, onder andere met betrekking tot afgewezen handhavingsverzoeken. In deze procedures heb ik mij steeds op het standpunt gesteld dat sprake is van bestaande rechten en er concreet zicht op legalisatie bestaat.</text:p>
      <text:p text:style-name="ifm_p_mt.3.76mm_ifm">Het ontwerpbesluit inzake Maastricht Aachen Airport vergunt geen toename van vliegbewegingen, maar vergunt de gewijzigde grondactiviteiten ten opzichte van de referentiesituatie. Er is geen sprake van een toename van stikstofdepositie ten opzichte van de referentiesituatie als gevolg van het project Maastricht Aachen Airport. Vanuit de Wnb zijn er geen redenen om niet over te gaan tot het nemen van een ontwerpbesluit aangezien de activiteit past binnen de referentiesituatie.</text:p>
      <text:h text:style-name="ifm_p_font.italic_mt.3.76mm_page.keep-with-next_ifm" text:outline-level="1">Procedure</text:h>
      <text:p text:style-name="ifm_p_mt.3.76mm_ifm">Het ontwerpbesluit ligt ter inzage van 16 december 2023 tot en met 10 februari 2024. Tijdens deze periode kunnen belanghebbende zienswijze indienen, welke ik als bevoegd gezag meeneem bij het opstellen van het definitieve besluit. Het ontwerpbesluit betreft een wettelijk verplichte processtap om te komen tot een definitief besluit. Na het nemen van een definitief besluit is er nog een ingang bij de rechter om de vastgestelde referentiesituatie c.q. de bestaande rechten inhoudelijk te laten toetsen. Dat draagt bij aan de gewenste duidelijkheid en rechtszekerheid voor alle belanghebbenden.</text:p>
      <text:p text:style-name="ifm_p_mt.3.76mm_ifm">Tot slot is het voor de provincie Limburg essentieel om een besluit te nemen voor 1 januari 2024 in verband met het door hun opgestelde provinciale inpassingsplan waar de toekomstige Wnb-vergunning onderdeel van zal zijn.</text:p>
      <text:p text:style-name="ifm_p_mt.5.08mm_ifm">De Minister voor Natuur en Stikstof,<text:line-break/>C. van d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41<text:tab/><text:page-number text:select-page="current"/></text:p>
      </style:footer>
    </style:master-page>
    <style:master-page xmlns:sdu-fn="http://schema.sdu.nl/2011/07/functions" style:name="Landscape" style:page-layout-name="landscape-margin-text">
      <style:footer>
        <text:p text:style-name="footer">Tweede Kamer, vergaderjaar 2023-2024, 31 936, nr. 1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Ontwerpbesluit Maastricht Aachen Airport</dc:title>
    <meta:user-defined meta:name="OVERHEIDop.ParlID/DC.identifier">kst-31936-1141</meta:user-defined>
    <meta:user-defined meta:name="OVERHEIDop.ondernummer">1141</meta:user-defined>
    <meta:user-defined meta:name="DCTERMS.W3CDTF/DCTERMS.available">2024-01-05</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Ontwerpbesluit Maastricht Aachen Airport</meta:user-defined>
    <meta:user-defined meta:name="OVERHEIDop.indiener">C. van der Wal</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Luchtvaartbeleid; Brief regering; Ontwerpbesluit Maastricht Aachen Air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