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38
      <text:tab/>BRIEF VAN DE MINISTER VAN INFRASTRUCTUUR EN WATERSTAAT</text:h>
      <text:p text:style-name="ifm_p_mt.3.76mm_ifm">Aan de Voorzitter van de Tweede Kamer der Staten-Generaal</text:p>
      <text:p text:style-name="ifm_p_mt.3.76mm_ifm">Den Haag, 20 december 2023</text:p>
      <text:p text:style-name="ifm_p_mt.3.76mm_ifm">Op 28 augustus 2023 bent u per Kamerbrief geïnformeerd<text:note text:id="ID-1122234-d36e68" text:note-class="footnote"><text:note-citation text:label="1 ">1</text:note-citation><text:note-body><text:p text:style-name="ifm_p_font.normal_size.6.93pt_mt..5mm_indent.-0.1161in_mleft.0.1161in_ifm">Kamerstukken II 2022/23 – 31 396, nr. 1094</text:p></text:note-body></text:note> over de brief die het Ministerie van IenW ontving van de luchthaven Lelystad Airport op 5 juli 2023. Met deze brief wordt u geïnformeerd over de voortgang van de punten die zijn genoemd in de brief van de luchthaven.</text:p>
      <text:p text:style-name="ifm_p_ifm">In de Kamerbrief van 28 augustus 2023 is aangegeven dat Lelystad Airport een verzoek heeft gedaan om de uitgangspunten voor de nadering van de luchthaven aan te passen, teneinde een oplossing te bieden voor de aanvliegroute boven Lemelerveld – Zwolle. Dit voorstel van de luchthaven is doorgeleid naar LVNL.</text:p>
      <text:p text:style-name="ifm_p_ifm">LVNL heeft middels een brief gereageerd op dit verzoek welke u in de bijlage van deze brief vindt. In deze brief geeft LVNL aan dat het voorstel van Lelystad Airport mogelijk is met ondersteunende maatregelen.</text:p>
      <text:p text:style-name="ifm_p_ifm">Daarnaast heeft Lelystad Airport het Ministerie van IenW laten weten dat zij nadere informatie heeft aangeleverd bij het bevoegd gezag voor de reeds aangevraagde natuurvergunning van 1 oktober 2020. Het is nu aan het bevoegd gezag om deze aanvraag te beoordelen.</text:p>
      <text:p text:style-name="ifm_p_mt.3.76mm_ifm">Het dossier Lelystad Airport is controversieel verklaard door de Kamer zodat het aan een nieuw kabinet is om deze oplossing voor de nadering van Lelystad Airport te betrekken bij het besluit over de luchthav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38<text:tab/><text:page-number text:select-page="current"/></text:p>
      </style:footer>
    </style:master-page>
    <style:master-page xmlns:sdu-fn="http://schema.sdu.nl/2011/07/functions" style:name="Landscape" style:page-layout-name="landscape-margin-text">
      <style:footer>
        <text:p text:style-name="footer">Tweede Kamer, vergaderjaar 2023-2024, 31 936, nr. 1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oortgang Lelystad Airport</dc:title>
    <meta:user-defined meta:name="OVERHEIDop.ParlID/DC.identifier">kst-31936-1138</meta:user-defined>
    <meta:user-defined meta:name="OVERHEIDop.ondernummer">1138</meta:user-defined>
    <meta:user-defined meta:name="DCTERMS.W3CDTF/DCTERMS.available">2024-01-03</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oortgang Lelystad Airport</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Luchtvaartbeleid; Brief regering; Voortgang Lelystad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