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33
      <text:tab/>BRIEF VAN DE MINISTER VAN INFRASTRUCTUUR EN WATERSTAAT</text:h>
      <text:p text:style-name="ifm_p_mt.3.76mm_ifm">Aan de Voorzitter van de Tweede Kamer der Staten-Generaal</text:p>
      <text:p text:style-name="ifm_p_mt.3.76mm_ifm">Den Haag, 13 december 2023</text:p>
      <text:p text:style-name="ifm_p_mt.3.76mm_ifm">Hierbij ontvangt u de rapportage met de resultaten van het Draagvlakonderzoek Luchtvaart dat in 2023 uitgevoerd is in opdracht van het Ministerie van Infrastructuur en Waterstaat door onderzoeksbureau Motivaction. Sinds 2018 wordt dit kwantitatieve onderzoek naar het draagvlak voor luchtvaart onder het Nederlandse publiek uitgevoerd.</text:p>
      <text:p text:style-name="ifm_p_ifm">Het onderzoek geeft onder andere inzicht in (trends in) het draagvlak voor luchtvaart in Nederland en voor mogelijke beleidsmaatregelen. Daarnaast wordt onderzocht wat het huidige vlieggedrag van Nederlanders is en hun houding ten aanzien van toekomstig vlieggedrag.</text:p>
      <text:p text:style-name="ifm_p_ifm">Uit het onderzoek blijkt dat een meerderheid van de Nederlanders positief staat tegenover luchtvaart. Ten opzichte van 2022 is dit aandeel afgenomen (van 71% naar 66%). Ook blijft het draagvlak voor verduurzaming groot en wordt aangegeven dat er prioriteit moet zijn voor veiligheid, natuur en milieu en landschap.</text:p>
      <text:p text:style-name="ifm_p_ifm">Tevens blijkt uit het onderzoek dat het aantal voorstanders van krimp voor luchtvaart nog steeds hoog is. Belangrijke redenen die hiervoor gegeven worden zijn milieuvervuiling en geluidsoverlast. Hierbij dient wel aangegeven te worden dat dit aantal t.o.v. 2022 iets afgenomen is (van 50% naar 44%). De voorstanders van groei geven met name het economische belang van luchtvaart aan als reden. Het draagvlak om boven stedelijk gebied te vliegen is groter dan vliegen boven natuurgebied. Ook is het draagvlak hoog om rechtstreeks te vliegen als dit ten bate komt van CO<text:span text:style-name="ifm_span_font.subscript_ifm">2</text:span>-uitstoot. Ook als dit meer geluidhinder veroorzaakt.</text:p>
      <text:p text:style-name="ifm_p_ifm">Andere conclusies die terugkomen in het rapport zijn dat er veel steun is voor verduurzaming van luchtvaart door schoner te vliegen en het toepassen van technologische innovatie. Een minderheid steunt maatregelen die vliegen duurder maken. Hierbij wordt gedacht aan het duurder maken van tickets, maar ook een vrijwillige bijdrage om de CO<text:span text:style-name="ifm_span_font.subscript_ifm">2</text:span>-uitstoot van de vliegreis te compenseren.</text:p>
      <text:p text:style-name="ifm_p_ifm">Vliegschaamte lijkt onder de respondenten niet te spelen. Vliegen roept met name positieve emoties op en daarnaast valt het ook op dat de hinderbeleving rondom een vliegveld af lijkt te nemen t.o.v. van eerdere metingen.</text:p>
      <text:p text:style-name="ifm_p_ifm">Tot slot neemt de steun voor verplaatsing van vluchten naar regionale luchthavens t.o.v. vorig jaar af. De steun voor het aantrekkelijker maken van de trein voor korte vliegafstanden is verder gegroeid.</text:p>
      <text:p text:style-name="ifm_p_mt.3.76mm_ifm">De uitkomsten van het onderzoek worden gebruikt bij het opstellen en uitwerken van luchtvaartbele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3<text:tab/><text:page-number text:select-page="current"/></text:p>
      </style:footer>
    </style:master-page>
    <style:master-page xmlns:sdu-fn="http://schema.sdu.nl/2011/07/functions" style:name="Landscape" style:page-layout-name="landscape-margin-text">
      <style:footer>
        <text:p text:style-name="footer">Tweede Kamer, vergaderjaar 2023-2024, 31 936,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Draagvlakonderzoek Luchtvaart 2023</dc:title>
    <meta:user-defined meta:name="OVERHEIDop.ParlID/DC.identifier">kst-31936-1133</meta:user-defined>
    <meta:user-defined meta:name="OVERHEIDop.ondernummer">1133</meta:user-defined>
    <meta:user-defined meta:name="DCTERMS.W3CDTF/DCTERMS.available">2023-12-1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Draagvlakonderzoek Luchtvaart 2023</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Luchtvaartbeleid; Brief regering; Draagvlakonderzoek Luchtv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