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29
      <text:tab/>MOTIE VAN HET LID EERDMANS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het kabinet de vliegbelasting heeft verhoogd in januari 2023 naar circa 600 miljoen euro jaarlijks;</text:p>
      <text:p text:style-name="ifm_p_mt.3.76mm_ifm">constaterende dat het kabinet heeft aangegeven structurele financiële middelen te willen inzetten voor verduurzaming van de luchtvaart en vermindering van leefomgevingseffecten;</text:p>
      <text:p text:style-name="ifm_p_mt.3.76mm_ifm">constaterende dat het positief is dat de overheid eenmalig in 2022 geld uit het Nationaal Groeifonds heeft ingezet voor onderzoek naar verduurzaming van de luchtvaart;</text:p>
      <text:p text:style-name="ifm_p_mt.3.76mm_ifm">overwegende dat het verduurzamen van de luchtvaart door het kabinet als essentieel is aangemerkt, maar tevens erg kostbaar is;</text:p>
      <text:p text:style-name="ifm_p_mt.3.76mm_ifm">verzoekt de regering dat de omvang en samenstelling van een in te richten structureel fonds in overleg met de sector wordt opgezet, en de Kamer daarover wordt ingelich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Eerdmans over de omvang en samenstelling van een in te richten structureel fonds in overleg met de sector opzetten</dc:title>
    <meta:user-defined meta:name="OVERHEIDop.ParlID/DC.identifier">kst-31936-1129</meta:user-defined>
    <meta:user-defined meta:name="OVERHEIDop.ondernummer">1129</meta:user-defined>
    <meta:user-defined meta:name="DCTERMS.W3CDTF/DCTERMS.available">2023-10-27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de omvang en samenstelling van een in te richten structureel fonds in overleg met de sector opzetten</meta:user-defined>
    <meta:user-defined meta:name="OVERHEIDop.indiener">B.J. Eerdmans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Luchtvaartbeleid; Motie; Motie van het lid Eerdmans over de omvang en samenstelling van een in te richten structureel fonds in overleg met de sector 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