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28
      <text:tab/>MOTIE VAN HET LID VAN RAA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inmiddels breed gedeeld wordt dat de pfas-vervuiling door Chemours onacceptabele milieu- en gezondheidsschade heeft opgeleverd waarvoor het bedrijf verantwoordelijk is;</text:p>
      <text:p text:style-name="ifm_p_mt.3.76mm_ifm">constaterende dat in 2008 op Schiphol 110.000 kubieke meter water vervuild raakte met pfos en de vervuiling vanwege lekke opvangbassins kon weglekken naar de wijde omgeving;</text:p>
      <text:p text:style-name="ifm_p_mt.3.76mm_ifm">verzoekt de regering de pfos-vervuiling in de omgeving nauwkeurig in kaart te brengen en te onderzoeken welk deel daarvan van Schiphol afkomstig i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de PFOS-vervuiling in de omgeving nauwkeurig in kaart brengen en onderzoeken welk deel daarvan van Schiphol afkomstig is</dc:title>
    <meta:user-defined meta:name="OVERHEIDop.ParlID/DC.identifier">kst-31936-1128</meta:user-defined>
    <meta:user-defined meta:name="OVERHEIDop.ondernummer">1128</meta:user-defined>
    <meta:user-defined meta:name="DCTERMS.W3CDTF/DCTERMS.available">2023-10-27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de PFOS-vervuiling in de omgeving nauwkeurig in kaart brengen en onderzoeken welk deel daarvan van Schiphol afkomstig is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Luchtvaartbeleid; Motie; Motie van het lid Van Raan over de PFOS-vervuiling in de omgeving nauwkeurig in kaart brengen en onderzoeken welk deel daarvan van Schiphol afkomst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