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26
      <text:tab/>MOTIE VAN HET LID VAN RAAN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Schiphol een staatsdeelneming is;</text:p>
      <text:p text:style-name="ifm_p_mt.3.76mm_ifm">constaterende dat in de Nota Deelnemingenbeleid 2022 staat: «De Staat verwacht dat de deelnemingen Nederlands beleid en wet- en regelgeving ruimhartig naleven. Dit geldt in het bijzonder voor beleid en wet- en regelgeving op de thema's klimaat en milieu»;</text:p>
      <text:p text:style-name="ifm_p_mt.3.76mm_ifm">constaterende dat Schiphol is gevraagd rekening te houden met het kabinetsbesluit om het aantal vliegbewegingen te beperken tot 440.000, maar dat Schiphol toch een vergunningaanvraag deed voor 500.000 vliegbewegingen;</text:p>
      <text:p text:style-name="ifm_p_mt.3.76mm_ifm">verzoekt de regering Schiphol te houden aan het naleven van de Nota Deelnemingenbeleid en het kabinetsbeleid, in het bijzonder op de thema's klimaat en milieu;</text:p>
      <text:p text:style-name="ifm_p_mt.3.76mm_ifm">verzoekt de regering Schiphol op te dragen geen gebruik te maken van enige mogelijk verkregen milieuruimte boven 440.000 vliegbewegingen,</text:p>
      <text:p text:style-name="ifm_p_mt.3.76mm_ifm">en gaat over tot de orde van de dag.</text:p>
      <text:p text:style-name="ifm_p_mt.3.76mm_ifm">Van Raan,</text:p>
      <text:p text:style-name="ifm_p_ifm">De Hoop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c.s. over Schiphol aan het naleven van de Nota Deelnemingenbeleid en het kabinetsbeleid houden</dc:title>
    <meta:user-defined meta:name="OVERHEIDop.ParlID/DC.identifier">kst-31936-1126</meta:user-defined>
    <meta:user-defined meta:name="OVERHEIDop.ondernummer">1126</meta:user-defined>
    <meta:user-defined meta:name="DCTERMS.W3CDTF/DCTERMS.available">2023-10-27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Schiphol aan het naleven van de Nota Deelnemingenbeleid en het kabinetsbeleid houden</meta:user-defined>
    <meta:user-defined meta:name="OVERHEIDop.indiener">L.A.J.M. Dassen</meta:user-defined>
    <meta:user-defined meta:name="OVERHEIDop.indiener">H.E. de Hoop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Luchtvaartbeleid; Motie; Motie van het lid Van Raan c.s. over Schiphol aan het naleven van de Nota Deelnemingenbeleid en het kabinetsbelei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