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24
      <text:tab/>MOTIE VAN HET LID VAN DER GRAA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regering een landelijke indicatieve reductieopgave van de NOx-emissies voor de mobiliteitssector, waaronder luchtvaart, van 25% tussen 2019 en 2030 opgelegd heeft (34 682, nr. 114);</text:p>
      <text:p text:style-name="ifm_p_mt.3.76mm_ifm">overwegende dat de Kamer heeft uitgesproken dat de luchtvaart op een eerlijke wijze moet bijdragen aan het oplossen van het stikstofprobleem (31 936, nr. 1034);</text:p>
      <text:p text:style-name="ifm_p_mt.3.76mm_ifm">overwegende dat de regering voor de luchtvaartsector enkel wijst op maatregelen zoals het stimuleren van elektrisch taxiën, waardoor de luchtvaart niet evenredig zal bijdragen aan het oplossen van het stikstofprobleem;</text:p>
      <text:p text:style-name="ifm_p_mt.3.76mm_ifm">verzoekt de regering de indicatieve reductieopgave van 25% van de NOx-emissies tussen 2019 en 2030 voor de mobiliteitssector specifiek te laten gelden voor de luchtvaart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der Graaf over de indicatieve reductieopgave van 25% van de NOx-emissies tussen 2019 en 2030 voor de mobiliteitssector specifiek laten gelden voor de luchtvaart</dc:title>
    <meta:user-defined meta:name="OVERHEIDop.ParlID/DC.identifier">kst-31936-1124</meta:user-defined>
    <meta:user-defined meta:name="OVERHEIDop.ondernummer">1124</meta:user-defined>
    <meta:user-defined meta:name="DCTERMS.W3CDTF/DCTERMS.available">2023-10-27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de indicatieve reductieopgave van 25% van de NOx-emissies tussen 2019 en 2030 voor de mobiliteitssector specifiek laten gelden voor de luchtvaart</meta:user-defined>
    <meta:user-defined meta:name="OVERHEIDop.indiener">S.J.F. van der Graaf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Luchtvaartbeleid; Motie; Motie van het lid Van der Graaf over de indicatieve reductieopgave van 25% van de NOx-emissies tussen 2019 en 2030 voor de mobiliteitssector specifiek laten gelden voor de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