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1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936<text:tab/>Luchtvaartbeleid</text:h>
      <text:h text:style-name="ifm_p_font.bold_size.9.06pt_mt.18.8mm_indent.-58.5mm_ifm" text:outline-level="1">Nr. 1122
      <text:tab/>MOTIE VAN HET LID BOUCKE</text:h>
      <text:p text:style-name="ifm_p_ifm">Voorgesteld 26 oktober 2023</text:p>
      <text:p text:style-name="ifm_p_mt.3.76mm_ifm">De Kamer,</text:p>
      <text:p text:style-name="ifm_p_mt.3.76mm_ifm">gehoord de beraadslaging,</text:p>
      <text:p text:style-name="ifm_p_mt.3.76mm_ifm">overwegende dat Schiphol pleit voor een nachtsluiting van het luchtruim zodat er meer rust is voor de omgeving;</text:p>
      <text:p text:style-name="ifm_p_mt.3.76mm_ifm">overwegende dat de Minister aangeeft dat de door de omgeving gewenste en door Schiphol ingebrachte nachtsluiting goed past bij de inzet om geluidshinder blijvend te verminderen;</text:p>
      <text:p text:style-name="ifm_p_mt.3.76mm_ifm">constaterende dat de nachtsluiting nader onderzoek behoeft voordat vervolgstappen kunnen worden genomen én dat de regering hiervoor de benodigde voorbereidingen start;</text:p>
      <text:p text:style-name="ifm_p_mt.3.76mm_ifm">verzoekt de regering om de Kamer voor het kerstreces van een tijdsplanning te voorzien voor een inhoudelijke verkenning van de nachtsluiting van Schiphol en bij deze verkenning ook vervolgstappen in kaart te brengen, zoals een mogelijk aanstaande Balanced Approachprocedure;</text:p>
      <text:p text:style-name="ifm_p_mt.3.76mm_ifm">verzoekt de regering om de Kamer na toezending van de tijdsplanning periodiek over de voortgang van deze verkenning te informeren,</text:p>
      <text:p text:style-name="ifm_p_mt.3.76mm_ifm">en gaat over tot de orde van de dag.</text:p>
      <text:p text:style-name="ifm_p_mt.3.76mm_ifm">Bouc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936, nr. 1122<text:tab/><text:page-number text:select-page="current"/></text:p>
      </style:footer>
    </style:master-page>
    <style:master-page xmlns:sdu-fn="http://schema.sdu.nl/2011/07/functions" style:name="Landscape" style:page-layout-name="landscape-margin-text">
      <style:footer>
        <text:p text:style-name="footer">Tweede Kamer, vergaderjaar 2023-2024, 31 936, nr. 1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Motie; Motie van het lid Boucke over de Kamer voor het kerstreces van een tijdsplanning voorzien voor een inhoudelijke verkenning van de nachtsluiting van Schiphol</dc:title>
    <meta:user-defined meta:name="OVERHEIDop.ParlID/DC.identifier">kst-31936-1122</meta:user-defined>
    <meta:user-defined meta:name="OVERHEIDop.ondernummer">1122</meta:user-defined>
    <meta:user-defined meta:name="DCTERMS.W3CDTF/DCTERMS.available">2023-10-27</meta:user-defined>
    <meta:user-defined meta:name="OVERHEIDop.KamerstukTypen/DC.type">Motie</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Motie van het lid Boucke over de Kamer voor het kerstreces van een tijdsplanning voorzien voor een inhoudelijke verkenning van de nachtsluiting van Schiphol</meta:user-defined>
    <meta:user-defined meta:name="OVERHEIDop.indiener">R.M. Boucke</meta:user-defined>
    <meta:user-defined meta:name="OVERHEIDop.dossiertitel">Luchtvaar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Luchtvaartbeleid; Motie; Motie van het lid Boucke over de Kamer voor het kerstreces van een tijdsplanning voorzien voor een inhoudelijke verkenning van de nachtsluiting van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