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21
      <text:tab/>MOTIE VAN HET LID KRUL</text:h>
      <text:p text:style-name="ifm_p_ifm">Voorgesteld 26 oktober 2023</text:p>
      <text:p text:style-name="ifm_p_mt.3.76mm_ifm">De Kamer,</text:p>
      <text:p text:style-name="ifm_p_mt.3.76mm_ifm">gehoord de beraadslaging,</text:p>
      <text:p text:style-name="ifm_p_mt.3.76mm_ifm">overwegende dat de luchtruimherziening beoogt om de militaire oefenruimte te vergroten;</text:p>
      <text:p text:style-name="ifm_p_mt.3.76mm_ifm">overwegende dat de invoering van een steilere vertrapping en hoger naderen wenselijk is om de impact van vliegverkeer te verlagen;</text:p>
      <text:p text:style-name="ifm_p_mt.3.76mm_ifm">overwegende dat de herziening een meerjarig proces is met een stapsgewijze implementatie;</text:p>
      <text:p text:style-name="ifm_p_mt.3.76mm_ifm">verzoekt het kabinet om er binnen het programma Luchtruimherziening en in lijn met alle relevante besluiten en wet- en regelgeving, zoals onder meer Luchthavenverkeerbesluiten, de Wet luchtvaart, het Besluit burgerluchthavens en het Besluit milieueffectrapportage, op toe te zien dat de verruiming van de militaire oefenmogelijkheden en het eventueel invoeren van een vierde aanvliegroute, steilere vertrapping en hogere nadering als voorwaarden worden gesteld,</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21<text:tab/><text:page-number text:select-page="current"/></text:p>
      </style:footer>
    </style:master-page>
    <style:master-page xmlns:sdu-fn="http://schema.sdu.nl/2011/07/functions" style:name="Landscape" style:page-layout-name="landscape-margin-text">
      <style:footer>
        <text:p text:style-name="footer">Tweede Kamer, vergaderjaar 2023-2024, 31 936,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ul over er op toezien dat bij de vormgeving van het nieuwe Nederlandse luchtruim steilere vertrapping en hogere nadering als voorwaarden worden gesteld</dc:title>
    <meta:user-defined meta:name="OVERHEIDop.ParlID/DC.identifier">kst-31936-1121</meta:user-defined>
    <meta:user-defined meta:name="OVERHEIDop.ondernummer">1121</meta:user-defined>
    <meta:user-defined meta:name="DCTERMS.W3CDTF/DCTERMS.available">2023-10-27</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ul over er op toezien dat bij de vormgeving van het nieuwe Nederlandse luchtruim steilere vertrapping en hogere nadering als voorwaarden worden gesteld</meta:user-defined>
    <meta:user-defined meta:name="OVERHEIDop.indiener">H.M. Krul</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Luchtvaartbeleid; Motie; Motie van het lid Krul over er op toezien dat bij de vormgeving van het nieuwe Nederlandse luchtruim steilere vertrapping en hogere nadering als voorwaarden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