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18<text:tab/>BRIEF VAN DE MINISTER VAN INFRASTRUCTUUR EN WATERSTAAT</text:h>
      <text:p text:style-name="ifm_p_mt.3.76mm_ifm">Aan de Voorzitter van de Tweede Kamer der Staten-Generaal</text:p>
      <text:p text:style-name="ifm_p_mt.3.76mm_ifm">Den Haag, 24 oktober 2023</text:p>
      <text:p text:style-name="ifm_p_mt.3.76mm_ifm">Bij het ordedebat van 3 oktober jl. heeft het lid Krul verzocht om een reactie van het kabinet over de wijze waarop de aangenomen motie over het wettelijk vastleggen van analyse en weging van de lasten en lusten van nieuwe luchthavenbesluiten<text:note text:id="ID-1114207-d36e68" text:note-class="footnote"><text:note-citation text:label="1 ">1</text:note-citation><text:note-body><text:p text:style-name="ifm_p_font.normal_size.6.93pt_mt..5mm_indent.-0.1161in_mleft.0.1161in_ifm">Kamerstuk 31 936, nr. 1106.</text:p></text:note-body></text:note> wordt uitgevoerd (Handelingen II 2023/24, nr. 7, Stemmingen). Deze brief gaat in op het verzoek.</text:p>
      <text:p text:style-name="ifm_p_mt.3.76mm_ifm">Met de motie van het lid Krul verzoekt de Kamer het kabinet een wettelijke verplichting uit te werken om bij elk nieuw luchthavenbesluit vooraf de economische waarde af te wegen ten opzichte van de impact op mens, milieu, leefbaarheid, samenleving en de brede welvaart.</text:p>
      <text:p text:style-name="ifm_p_mt.3.76mm_ifm">Het Ministerie van Infrastructuur en Waterstaat zal juridisch bezien op welke manier een dergelijke verplichting vastgelegd kan worden. Dat is niet op voorhand duidelijk, daarom worden de mogelijkheden verkend. Over de uitkomsten wordt de Kamer geïnformeerd, naar verwachting in het eerste kwartaal van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18<text:tab/><text:page-number text:select-page="current"/></text:p>
      </style:footer>
    </style:master-page>
    <style:master-page xmlns:sdu-fn="http://schema.sdu.nl/2011/07/functions" style:name="Landscape" style:page-layout-name="landscape-margin-text">
      <style:footer>
        <text:p text:style-name="footer">Tweede Kamer, vergaderjaar 2023-2024, 31 936,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de motie van het lid Krul over het wettelijk vastleggen van analyse en weging van de lasten en lusten van nieuwe luchthavenbesluiten (Kamerstuk 31936-1106)</dc:title>
    <meta:user-defined meta:name="OVERHEIDop.ParlID/DC.identifier">kst-31936-1118</meta:user-defined>
    <meta:user-defined meta:name="OVERHEIDop.ondernummer">1118</meta:user-defined>
    <meta:user-defined meta:name="DCTERMS.W3CDTF/DCTERMS.available">2023-10-3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de motie van het lid Krul over het wettelijk vastleggen van analyse en weging van de lasten en lusten van nieuwe luchthavenbesluiten (Kamerstuk 31936-1106)</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Luchtvaartbeleid; Brief regering; Reactie op de motie van het lid Krul over het wettelijk vastleggen van analyse en weging van de lasten en lusten van nieuwe luchthavenbesluiten (Kamerstuk 31936-1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