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10
      <text:tab/>MOTIE VAN HET LID ALKAYA</text:h>
      <text:p text:style-name="ifm_p_ifm">Voorgesteld 28 september 2023</text:p>
      <text:p text:style-name="ifm_p_mt.3.76mm_ifm">De Kamer,</text:p>
      <text:p text:style-name="ifm_p_mt.3.76mm_ifm">gehoord de beraadslaging,</text:p>
      <text:p text:style-name="ifm_p_mt.3.76mm_ifm">constaterende dat Schiphol een natuurvergunning heeft gekregen die jaarlijks maximaal 500.000 vluchten toestaat;</text:p>
      <text:p text:style-name="ifm_p_mt.3.76mm_ifm">overwegende dat wordt gewerkt aan een krimp naar 440.000 vluchten vanaf Schiphol;</text:p>
      <text:p text:style-name="ifm_p_ifm">van mening dat verdere vertraging omtrent deze krimpdoelstelling ongewenst is;</text:p>
      <text:p text:style-name="ifm_p_mt.3.76mm_ifm">verzoekt de regering om de ruimte voor het aantal vluchten in de natuurvergunning voor Schiphol in te stellen op maximaal 440.000 per jaar en geen uitzonderingen of overgangstermijnen toe te staan omtrent het aantal vliegbeweging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10<text:tab/><text:page-number text:select-page="current"/></text:p>
      </style:footer>
    </style:master-page>
    <style:master-page xmlns:sdu-fn="http://schema.sdu.nl/2011/07/functions" style:name="Landscape" style:page-layout-name="landscape-margin-text">
      <style:footer>
        <text:p text:style-name="footer">Tweede Kamer, vergaderjaar 2023-2024, 31 936,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Alkaya over een maximum van 440.000 vluchten per jaar vastleggen in de natuurvergunning voor Schiphol</dc:title>
    <meta:user-defined meta:name="OVERHEIDop.ParlID/DC.identifier">kst-31936-1110</meta:user-defined>
    <meta:user-defined meta:name="OVERHEIDop.ondernummer">1110</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Alkaya over een maximum van 440.000 vluchten per jaar vastleggen in de natuurvergunning voor Schiphol</meta:user-defined>
    <meta:user-defined meta:name="OVERHEIDop.indiener">M.Ö. Alkaya</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het lid Alkaya over een maximum van 440.000 vluchten per jaar vastleggen in de natuurvergunning voor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