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1
      <text:tab/>BRIEF VAN DE STAATSSECRETARIS VAN INFRASTRUCTUUR EN MILIEU</text:h>
      <text:p text:style-name="ifm_p_mt.3.76mm_ifm">Aan de Voorzitter van de Tweede Kamer der Staten-Generaal</text:p>
      <text:p text:style-name="ifm_p_mt.3.76mm_ifm">Den Haag, 8 mei 2012</text:p>
      <text:p text:style-name="ifm_p_mt.3.76mm_ifm">In het Algemeen Overleg Luchtvaart op 19 april jl. heb ik toegezegd het verslag van de gesprekken die de heer Alders met de luchtvaartpartijen (ArkeFly, EasyJet, Corendon, BARIN, KLM en Schiphol Group) heeft gevoerd aan uw Kamer te zenden. Middels deze brief geef ik invulling aan deze toezegging.</text:p>
      <text:p text:style-name="ifm_p_mt.3.76mm_ifm">Deze gesprekken heeft de heer Alders gevoerd naar aanleiding van het Algemeen Overleg op 6 september 2011 (Kamerstuk 31 936, nr. 87) waarin uw Kamer mij heeft verzocht om een eventuele toetreding van ArkeFly aan de Alderstafel Schiphol te bezien. In vervolg daarop heeft uw Kamer op 15 november 2011 de motie Graus c.s. (TK, 31 936, nr. 92) aangenomen met het verzoek tot uitbreiding van de Alderstafels met een gezamenlijke vertegenwoordiger namens luchtvaartmaatschappijen welke specifiek actief zijn op het gebied van het zogenoemde leisureverkeer.</text:p>
      <text:p text:style-name="ifm_p_mt.3.76mm_ifm">Op 21 november 2011 heb ik u geïnformeerd over de uitkomsten van de gesprekken die de heer Alders met de betrokken partijen heeft gevoerd (Kamerstuk 31 936, nr. 101) en over de uitvoering van de motie Graus c.s.</text:p>
      <text:p text:style-name="ifm_p_mt.3.76mm_ifm">De heer Alders heeft mij middels zijn gespreksverslag laten weten dat op basis van de gesprekken met ArkeFly, EasyJet, Corendon, BARIN, KLM en Schiphol Group de conclusie is getrokken dat aan de samenstelling van de Alderstafel Schiphol de BARIN, als onderdeel van de sectordelegatie wordt toegevoegd.<text:note text:id="n1" text:note-class="footnote"><text:note-citation text:label="1 ">1</text:note-citation><text:note-body><text:p text:style-name="ifm_p_font.normal_size.6.93pt_mt..5mm_indent.-0.1161in_mleft.0.1161in_ifm">Ter inzage gelegd bij het Centraal Informatiepunt Tweede Kamer.</text:p></text:note-body></text:note> Ook wordt een selectiviteitsoverleg opgezet onder voorzitterschap van de heer Rutten (Schiphol Group) en worden ArkeFly en Corendon uitgenodigd om deel te nemen aan de uitwerking van het advies over Lelystad.</text:p>
      <text:p text:style-name="ifm_p_mt.3.76mm_ifm">Zoals de heer Alders in zijn verslag aangeeft heeft hij deze conclusie neergelegd bij de luchtvaartpartijen. ArkeFly heeft aangegeven er mee in te kunnen stemmen dat BARIN aan de samenstelling van de Alderstafel Schiphol wordt toegevoegd en er een apart selectiviteitsoverleg wordt opgezet. Ook heeft ArkeFly ermee ingestemd dat zij zullen worden uitgenodigd om deel te nemen aan de uitwerking van het advies Lelystad. Ook Corendon en EasyJet hebben laten weten zich te kunnen vinden in de geformuleerde conclusie van de heer Alders.</text:p>
      <text:p text:style-name="ifm_p_mt.3.76mm_ifm">Hieruit heb ik opgemaakt dat de luchtvaartpartijen gezamenlijk hebben geconcludeerd dat hiermee een voldoende representatieve afvaardiging van de sectorpartijen aan de Alderstafels Eindhoven, Lelystad en Schiphol is ontsta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1<text:tab/><text:page-number text:select-page="current"/></text:p>
      </style:footer>
    </style:master-page>
    <style:master-page xmlns:sdu-fn="http://schema.sdu.nl/2011/07/functions" style:name="Landscape" style:page-layout-name="landscape-margin-text">
      <style:footer>
        <text:p text:style-name="footer">Tweede Kamer, vergaderjaar 2011-2012, 31 93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Brief regering; Gespreksverslag Alders met luchtvaartpartijen</dc:title>
    <meta:user-defined meta:name="OVERHEIDop.ParlID/DC.identifier">kst-31936-111</meta:user-defined>
    <meta:user-defined meta:name="OVERHEIDop.ondernummer">111</meta:user-defined>
    <meta:user-defined meta:name="DCTERMS.W3CDTF/DCTERMS.available">2012-05-15</meta:user-defined>
    <meta:user-defined meta:name="OVERHEIDop.KamerstukTypen/DC.type">Brief</meta:user-defined>
    <meta:user-defined meta:name="OVERHEIDop.dossiernummer">31936</meta:user-defined>
    <meta:user-defined meta:name="OVERHEIDop.documenttitel">Gespreksverslag Alders met luchtvaartpartijen</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Gespreksverslag Alders met luchtvaartpartijen</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