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10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108
      <text:tab/>MOTIE VAN DE LEDEN GRAUS EN VAN HAGA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constaterende dat er bij de onderbouwing van de toekomstige capaciteit van Schiphol geen actuele vlootcijfers zijn gebruikt;</text:p>
      <text:p text:style-name="ifm_p_mt.3.76mm_ifm">overwegende dat Schiphol, luchtvaartmaatschappijen en de overheid zich moeten baseren op actuele cijfers;</text:p>
      <text:p text:style-name="ifm_p_mt.3.76mm_ifm">overwegende dat de zeer hoge, noodgedwongen investeringen in nieuwe, stillere vliegtuigen moeten lonen;</text:p>
      <text:p text:style-name="ifm_p_mt.3.76mm_ifm">verzoekt de regering de vlootgegevens in haar geluidsberekeningen te actualiseren,</text:p>
      <text:p text:style-name="ifm_p_mt.3.76mm_ifm">en gaat over tot de orde van de dag.</text:p>
      <text:p text:style-name="ifm_p_mt.3.76mm_ifm">Grau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936, nr. 1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936, nr. 1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Graus en Van Haga over de vlootgegevens in de geluidsberekeningen actualiseren</dc:title>
    <meta:user-defined meta:name="OVERHEIDop.ParlID/DC.identifier">kst-31936-1108</meta:user-defined>
    <meta:user-defined meta:name="OVERHEIDop.ondernummer">1108</meta:user-defined>
    <meta:user-defined meta:name="DCTERMS.W3CDTF/DCTERMS.available">2023-09-29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Van Haga over de vlootgegevens in de geluidsberekeningen actualiseren</meta:user-defined>
    <meta:user-defined meta:name="OVERHEIDop.indiener">W.R. van Haga</meta:user-defined>
    <meta:user-defined meta:name="OVERHEIDop.indiener">D.J.G. Graus</meta:user-defined>
    <meta:user-defined meta:name="OVERHEIDop.dossiertitel">Luchtvaar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Luchtvaartbeleid; Motie; Motie van de leden Graus en Van Haga over de vlootgegevens in de geluidsberekeningen actu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