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936-110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1 936<text:tab/>Luchtvaartbeleid</text:h>
      <text:h text:style-name="ifm_p_font.bold_size.9.06pt_mt.18.8mm_indent.-58.5mm_ifm" text:outline-level="1">Nr. 1107
      <text:tab/>MOTIE VAN HET LID GRAUS C.S.</text:h>
      <text:p text:style-name="ifm_p_ifm">Voorgesteld 28 september 2023</text:p>
      <text:p text:style-name="ifm_p_mt.3.76mm_ifm">De Kamer,</text:p>
      <text:p text:style-name="ifm_p_mt.3.76mm_ifm">gehoord de beraadslaging,</text:p>
      <text:p text:style-name="ifm_p_mt.3.76mm_ifm">constaterende dat een vliegticket steeds duurder wordt, terwijl vliegen voor elke landgenoot betaalbaar moet blijven;</text:p>
      <text:p text:style-name="ifm_p_mt.3.76mm_ifm">verzoekt de regering inzichtelijk te maken welke mondiale, Europese en nationale lasten op onze luchtvaartsector afkomen tot en met 2030 en welke gevolgen dit heeft voor de betaalbaarheid en prijsstelling van vliegtickets,</text:p>
      <text:p text:style-name="ifm_p_mt.3.76mm_ifm">en gaat over tot de orde van de dag.</text:p>
      <text:p text:style-name="ifm_p_mt.3.76mm_ifm">Graus</text:p>
      <text:p text:style-name="ifm_p_ifm">Koerhuis</text:p>
      <text:p text:style-name="ifm_p_ifm">Van Ha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1 936, nr. 1107<text:tab/><text:page-number text:select-page="current"/></text:p>
      </style:footer>
    </style:master-page>
    <style:master-page xmlns:sdu-fn="http://schema.sdu.nl/2011/07/functions" style:name="Landscape" style:page-layout-name="landscape-margin-text">
      <style:footer>
        <text:p text:style-name="footer">Tweede Kamer, vergaderjaar 2023-2024, 31 936, nr. 110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uchtvaartbeleid; Motie; Motie van het lid Graus c.s. over de gevolgen van toenemende lasten op betaalbaarheid en prijsstelling van vliegtickets</dc:title>
    <meta:user-defined meta:name="OVERHEIDop.ParlID/DC.identifier">kst-31936-1107</meta:user-defined>
    <meta:user-defined meta:name="OVERHEIDop.ondernummer">1107</meta:user-defined>
    <meta:user-defined meta:name="DCTERMS.W3CDTF/DCTERMS.available">2023-09-29</meta:user-defined>
    <meta:user-defined meta:name="OVERHEIDop.KamerstukTypen/DC.type">Motie</meta:user-defined>
    <meta:user-defined meta:name="OVERHEIDop.dossiernummer">31936</meta:user-defined>
    <meta:user-defined meta:name="OVERHEIDop.configuratie">https://repository.officiele-overheidspublicaties.nl/MasterConfiguraties/MC-OEP-Kamerstuk-Web/1.3/xml/MC-OEP-Kamerstuk-Web.xml</meta:user-defined>
    <meta:user-defined meta:name="OVERHEIDop.documenttitel">Motie van het lid Graus c.s. over de gevolgen van toenemende lasten op betaalbaarheid en prijsstelling van vliegtickets</meta:user-defined>
    <meta:user-defined meta:name="OVERHEIDop.indiener">W.R. van Haga</meta:user-defined>
    <meta:user-defined meta:name="OVERHEIDop.indiener">D.A.N. Koerhuis</meta:user-defined>
    <meta:user-defined meta:name="OVERHEIDop.indiener">D.J.G. Graus</meta:user-defined>
    <meta:user-defined meta:name="OVERHEIDop.dossiertitel">Luchtvaart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09-28</meta:user-defined>
    <meta:user-defined meta:name="DC.title">Luchtvaartbeleid; Motie; Motie van het lid Graus c.s. over de gevolgen van toenemende lasten op betaalbaarheid en prijsstelling van vliegticket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Luchtvaart</meta:user-defined>
    <meta:user-defined meta:name="OVERHEIDop.versieInformatie"/>
  </office:meta>
</office:document-meta>
</file>