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3
      <text:tab/>MOTIE VAN DE LEDEN VAN DER GRAAF EN BOUCKE</text:h>
      <text:p text:style-name="ifm_p_ifm">Voorgesteld 28 september 2023</text:p>
      <text:p text:style-name="ifm_p_mt.3.76mm_ifm">De Kamer,</text:p>
      <text:p text:style-name="ifm_p_mt.3.76mm_ifm">gehoord de beraadslaging,</text:p>
      <text:p text:style-name="ifm_p_mt.3.76mm_ifm">overwegende dat Schiphol een achtpuntenplan heeft gepresenteerd om tot een stillere, schonere en betere luchtvaart te komen, waarin concrete maatregelen worden benoemd, zoals een nachtsluiting, geen privévluchten meer en een jaarlijkse investering van 10 miljoen euro in omgeving en bewoners;</text:p>
      <text:p text:style-name="ifm_p_mt.3.76mm_ifm">verzoekt de regering zo spoedig mogelijk bindende afspraken te maken met Schiphol om dit achtpuntenplan zover mogelijk tot uitvoering te brengen,</text:p>
      <text:p text:style-name="ifm_p_mt.3.76mm_ifm">en gaat over tot de orde van de dag.</text:p>
      <text:p text:style-name="ifm_p_mt.3.76mm_ifm">Van der Graaf</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3<text:tab/><text:page-number text:select-page="current"/></text:p>
      </style:footer>
    </style:master-page>
    <style:master-page xmlns:sdu-fn="http://schema.sdu.nl/2011/07/functions" style:name="Landscape" style:page-layout-name="landscape-margin-text">
      <style:footer>
        <text:p text:style-name="footer">Tweede Kamer, vergaderjaar 2023-2024, 31 936,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der Graaf en Boucke over bindende afspraken met Schiphol om het achtpuntenplan zover mogelijk tot uitvoering te brengen</dc:title>
    <meta:user-defined meta:name="OVERHEIDop.ParlID/DC.identifier">kst-31936-1103</meta:user-defined>
    <meta:user-defined meta:name="OVERHEIDop.ondernummer">1103</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der Graaf en Boucke over bindende afspraken met Schiphol om het achtpuntenplan zover mogelijk tot uitvoering te brengen</meta:user-defined>
    <meta:user-defined meta:name="OVERHEIDop.indiener">R.M. Boucke</meta:user-defined>
    <meta:user-defined meta:name="OVERHEIDop.indiener">S.J.F. van der Graaf</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de leden Van der Graaf en Boucke over bindende afspraken met Schiphol om het achtpuntenplan zover mogelijk tot uitvoerin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