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01
      <text:tab/>MOTIE VAN HET LID KOERHUIS C.S.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Groningen Airport Eelde en Maastricht Aachen Airport belangrijk zijn voor de bereikbaarheid, het vestigingsklimaat en de economie van Noord-Nederland en Limburg;</text:p>
      <text:p text:style-name="ifm_p_mt.3.76mm_ifm">overwegende dat Groningen Airport Eelde en Maastricht Aachen Airport in de toekomst integrale mobiliteitshubs kunnen worden;</text:p>
      <text:p text:style-name="ifm_p_mt.3.76mm_ifm">verzoekt de regering om te onderzoeken of en hoe Groningen Airport Eelde en Maastricht Aachen Airport beter ontsloten kunnen worden door middel van snelbussen en extra busplatformen,</text:p>
      <text:p text:style-name="ifm_p_mt.3.76mm_ifm">en gaat over tot de orde van de dag.</text:p>
      <text:p text:style-name="ifm_p_mt.3.76mm_ifm">Koerhuis</text:p>
      <text:p text:style-name="ifm_p_ifm">Krul</text:p>
      <text:p text:style-name="ifm_p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oerhuis c.s. over onderzoek naar een betere ontsluiting van de vliegvelden van Groningen en Maastricht door snelbussen en extra busplatformen</dc:title>
    <meta:user-defined meta:name="OVERHEIDop.ParlID/DC.identifier">kst-31936-1101</meta:user-defined>
    <meta:user-defined meta:name="OVERHEIDop.ondernummer">1101</meta:user-defined>
    <meta:user-defined meta:name="DCTERMS.W3CDTF/DCTERMS.available">2023-09-29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c.s. over onderzoek naar een betere ontsluiting van de vliegvelden van Groningen en Maastricht door snelbussen en extra busplatformen</meta:user-defined>
    <meta:user-defined meta:name="OVERHEIDop.indiener">W.R. van Haga</meta:user-defined>
    <meta:user-defined meta:name="OVERHEIDop.indiener">D.J.G. Graus</meta:user-defined>
    <meta:user-defined meta:name="OVERHEIDop.indiener">H.M. Krul</meta:user-defined>
    <meta:user-defined meta:name="OVERHEIDop.indiener">D.A.N. Koerhuis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Luchtvaartbeleid; Motie; Motie van het lid Koerhuis c.s. over onderzoek naar een betere ontsluiting van de vliegvelden van Groningen en Maastricht door snelbussen en extra busplatf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