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9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98
      <text:tab/>MOTIE VAN DE LEDEN VAN HAGA EN GRAUS </text:h>
      <text:p text:style-name="ifm_p_ifm">Voorgesteld 28 september 2023</text:p>
      <text:p text:style-name="ifm_p_mt.3.76mm_ifm">De Kamer,</text:p>
      <text:p text:style-name="ifm_p_mt.3.76mm_ifm">gehoord de beraadslaging,</text:p>
      <text:p text:style-name="ifm_p_mt.3.76mm_ifm">constaterende dat Schiphol een belangrijke pijler van de Nederlandse economie is;</text:p>
      <text:p text:style-name="ifm_p_mt.3.76mm_ifm">constaterende dat de andere vliegvelden in ons land ook een belangrijke regionale economische functie hebben;</text:p>
      <text:p text:style-name="ifm_p_mt.3.76mm_ifm">roept de regering op:</text:p>
      <text:p text:style-name="ifm_p_indent.-5mm_mleft.5mm_ifm">•<text:tab/>Schiphol op een verantwoorde manier te laten groeien, waarbij ingezet wordt op energiezuinige en stille vliegtuigen;</text:p>
      <text:p text:style-name="ifm_p_indent.-5mm_mleft.5mm_ifm">•<text:tab/>vliegveld Lelystad zo snel mogelijk te openen;</text:p>
      <text:p text:style-name="ifm_p_indent.-5mm_mleft.5mm_ifm">•<text:tab/>te investeren in andere vliegvelden, zoals Rotterdam The Hague, Eindhoven en Eelde,</text:p>
      <text:p text:style-name="ifm_p_mt.3.76mm_ifm">en gaat over tot de orde van de dag.</text:p>
      <text:p text:style-name="ifm_p_mt.3.76mm_ifm">Van Haga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936, nr. 10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936, nr. 10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Van Haga en Graus over Schiphol verantwoord laten groeien en vliegveld Lelystad zo snel mogelijk openen</dc:title>
    <meta:user-defined meta:name="OVERHEIDop.ParlID/DC.identifier">kst-31936-1098</meta:user-defined>
    <meta:user-defined meta:name="OVERHEIDop.ondernummer">1098</meta:user-defined>
    <meta:user-defined meta:name="DCTERMS.W3CDTF/DCTERMS.available">2023-09-29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Graus over Schiphol verantwoord laten groeien en vliegveld Lelystad zo snel mogelijk openen</meta:user-defined>
    <meta:user-defined meta:name="OVERHEIDop.indiener">D.J.G. Graus</meta:user-defined>
    <meta:user-defined meta:name="OVERHEIDop.indiener">W.R. van Haga</meta:user-defined>
    <meta:user-defined meta:name="OVERHEIDop.dossiertitel">Luchtvaar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Luchtvaartbeleid; Motie; Motie van de leden Van Haga en Graus over Schiphol verantwoord laten groeien en vliegveld Lelystad zo snel mogelijk op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