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9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97
      <text:tab/>MOTIE VAN DE LEDEN VAN HAGA EN GRAUS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constaterende dat nieuwe vliegtuigen, zoals de Boeing Dreamliner, de Airbus 350 en de Airbus NEO, niet zijn meegenomen in de berekeningen;</text:p>
      <text:p text:style-name="ifm_p_mt.3.76mm_ifm">constaterende dat de nieuwe vloot tot 50% stiller is;</text:p>
      <text:p text:style-name="ifm_p_mt.3.76mm_ifm">constaterende dat het kabinet het krimpbesluit moet baseren op de juiste vlootcijfers;</text:p>
      <text:p text:style-name="ifm_p_mt.3.76mm_ifm">verzoekt de regering het krimpbesluit voor Schiphol stop te zetten,</text:p>
      <text:p text:style-name="ifm_p_mt.3.76mm_ifm">en gaat over tot de orde van de dag.</text:p>
      <text:p text:style-name="ifm_p_mt.3.76mm_ifm">Van Haga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936, nr. 10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936, nr. 10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Van Haga en Graus over het krimpbesluit voor Schiphol stopzetten</dc:title>
    <meta:user-defined meta:name="OVERHEIDop.ParlID/DC.identifier">kst-31936-1097</meta:user-defined>
    <meta:user-defined meta:name="OVERHEIDop.ondernummer">1097</meta:user-defined>
    <meta:user-defined meta:name="DCTERMS.W3CDTF/DCTERMS.available">2023-09-29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Graus over het krimpbesluit voor Schiphol stopzetten</meta:user-defined>
    <meta:user-defined meta:name="OVERHEIDop.indiener">D.J.G. Graus</meta:user-defined>
    <meta:user-defined meta:name="OVERHEIDop.indiener">W.R. van Haga</meta:user-defined>
    <meta:user-defined meta:name="OVERHEIDop.dossiertitel">Luchtvaar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Luchtvaartbeleid; Motie; Motie van de leden Van Haga en Graus over het krimpbesluit voor Schiphol stop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