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93<text:tab/>BRIEF VAN DE MINISTER VAN INFRASTRUCTUUR EN WATERSTAAT</text:h>
      <text:p text:style-name="ifm_p_mt.3.76mm_ifm">Aan de Voorzitter van de Tweede Kamer der Staten-Generaal</text:p>
      <text:p text:style-name="ifm_p_mt.3.76mm_ifm">Den Haag, 23 augustus 2023</text:p>
      <text:p text:style-name="ifm_p_mt.3.76mm_ifm">Bijgaand ontvangt de Kamer een adviesnotitie van de Nationale Adviesgroep Cabinelucht (hierna: NAC) over kennisvergroting en bewustwording rond de kwaliteit van cabinelucht bij het luchtvaartpersoneel. De NAC geeft in de notitie adviezen aan luchtvaartmaatschappijen omtrent het trainen van cockpit-, cabine- en technisch personeel en het melden van voorvallen rond cabinelucht. Daarnaast geeft de NAC adviezen aan het Analysebureau Luchtvaartvoorvallen van de Inspectie Leefomgeving en Transport om betere registratie mogelijk te maken en hierover te rapporteren.</text:p>
      <text:p text:style-name="ifm_p_mt.3.76mm_ifm">Conform eerder aan de Kamer gemeld zal het Ministerie van IenW in samenspraak met de betrokken partijen actief aan de slag gaan met de adviezen en de Kamer op de hoogte houden van de opvolging<text:note text:id="ID-1104863-d36e71" text:note-class="footnote"><text:note-citation text:label="1 ">1</text:note-citation><text:note-body><text:p text:style-name="ifm_p_font.normal_size.6.93pt_mt..5mm_indent.-0.1161in_mleft.0.1161in_ifm">Kamerstuk 31 936, nr. 1079.</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93<text:tab/><text:page-number text:select-page="current"/></text:p>
      </style:footer>
    </style:master-page>
    <style:master-page xmlns:sdu-fn="http://schema.sdu.nl/2011/07/functions" style:name="Landscape" style:page-layout-name="landscape-margin-text">
      <style:footer>
        <text:p text:style-name="footer">Tweede Kamer, vergaderjaar 2022-2023, 31 936,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Adviesnotitie Nationale Adviesgroep Cabinelucht over kennisvergroting en bewustwording kwaliteit cabinelucht bij luchtvaartpersoneel</dc:title>
    <meta:user-defined meta:name="OVERHEIDop.ParlID/DC.identifier">kst-31936-1093</meta:user-defined>
    <meta:user-defined meta:name="OVERHEIDop.ondernummer">1093</meta:user-defined>
    <meta:user-defined meta:name="DCTERMS.W3CDTF/DCTERMS.available">2023-08-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Adviesnotitie Nationale Adviesgroep Cabinelucht over kennisvergroting en bewustwording kwaliteit cabinelucht bij luchtvaartpersoneel</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Luchtvaartbeleid; Brief regering; Adviesnotitie Nationale Adviesgroep Cabinelucht over kennisvergroting en bewustwording kwaliteit cabinelucht bij luchtvaart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