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89
      <text:tab/>BRIEF VAN DE VOORZITTER VAN DE VASTE COMMISSIE VOOR INFRASTRUCTUUR EN WATERSTAAT</text:h>
      <text:p text:style-name="ifm_p_mt.3.76mm_ifm">Aan de Voorzitter van de Tweede Kamer der Staten-Generaal</text:p>
      <text:p text:style-name="ifm_p_mt.3.76mm_ifm">Den Haag, 13 juli 2023</text:p>
      <text:p text:style-name="ifm_p_mt.3.76mm_ifm">De vaste commissie voor Infrastructuur en Waterstaat heeft in haar procedurevergadering van 5 juli 2023 gesproken over het eindrapport «Herziening EU-Slotverordening luchtvaart».</text:p>
      <text:p text:style-name="ifm_p_mt.3.76mm_ifm">Het doel van het rapporteurschap was tweeërlei: het versterken van de informatiepositie van de commissie en, waar mogelijk, het uitdragen en versterken van de parlementaire inzet in Brussel.</text:p>
      <text:p text:style-name="ifm_p_mt.3.76mm_ifm">De commissie heeft tijdens haar procedurevergadering besloten dit rapport openbaar te maken. Hierbij bied ik u een exemplaar aan.<text:note text:id="ID-1102082-d36e72" text:note-class="footnote"><text:note-citation text:label="1 ">1</text:note-citation><text:note-body><text:p text:style-name="ifm_p_font.normal_size.6.93pt_mt..5mm_indent.-0.1161in_mleft.0.1161in_ifm">Zie bijlage.</text:p></text:note-body></text:note></text:p>
      <text:p text:style-name="ifm_p_mt.5.08mm_ifm">De voorzitter van de commissie,<text:line-break/>Tjeerd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Brief commissie; Openbaarmaking van het rapport 'Herziening EU Slotverordening'</dc:title>
    <meta:user-defined meta:name="OVERHEIDop.ParlID/DC.identifier">kst-31936-1089</meta:user-defined>
    <meta:user-defined meta:name="OVERHEIDop.ondernummer">1089</meta:user-defined>
    <meta:user-defined meta:name="DCTERMS.W3CDTF/DCTERMS.available">2023-07-19</meta:user-defined>
    <meta:user-defined meta:name="OVERHEIDop.KamerstukTypen/DC.type">Brief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het rapport 'Herziening EU Slotverordening'</meta:user-defined>
    <meta:user-defined meta:name="OVERHEIDop.indiener">J. Rijkers</meta:user-defined>
    <meta:user-defined meta:name="OVERHEIDop.indiener">T.C. (Tjeerd) de Groot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3</meta:user-defined>
    <meta:user-defined meta:name="DC.title">Luchtvaartbeleid; Brief commissie; Openbaarmaking van het rapport 'Herziening EU Slotverordening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