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3 juni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september 2023.</text:p><text:p text:style-name="ifm_p_size.6.93pt_mt.3.76mm_ifm">De voordracht voor de vast te stellen ministeriële regeling kan niet eerder worden gedaan dan op 12 september 2023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3 juni 2023</text:p>
      <text:p text:style-name="ifm_p_mt.3.76mm_ifm">Hierbij ontvangt u het ontwerp van de Tijdelijke subsidieregeling onderwerken graanresten 2023–2024 en de bijbehorende uitvoeringsovereenkomst.</text:p>
      <text:p text:style-name="ifm_p_mt.3.76mm_ifm">Deze subsidieregeling strekt tot het verhogen van de luchtvaartveiligheid. Met de regeling wordt het mogelijk om agrariërs een subsidie te (blijven) verstrekken voor het onderwerken van graanresten na de oogst op de percelen rondom de luchthaven Schiphol. De percelen worden daardoor minder aantrekkelijk voor ganzen en daarmee wordt het risico op aanvaringen met vliegtuigen verkleind.</text:p>
      <text:p text:style-name="ifm_p_mt.3.76mm_ifm">Voor een verdere omschrijving van de inhoud van de ontwerpregeling wordt u verwezen naar de ontwerptoelichting.</text:p>
      <text:p text:style-name="ifm_p_mt.3.76mm_ifm">Het ter kennis brengen van het ontwerp van de regeling aan de Kamer geschiedt in het kader van de wettelijke voorgeschreven procedure van artikel 4.10, zesde lid, van de Comptabiliteitswet 2016. De ontwerpregeling zal niet eerder dan 30 dagen na de datum van toezending van het ontwerp aan de Kamer worden vastgeste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1<text:tab/><text:page-number text:select-page="current"/></text:p>
      </style:footer>
    </style:master-page>
    <style:master-page xmlns:sdu-fn="http://schema.sdu.nl/2011/07/functions" style:name="Landscape" style:page-layout-name="landscape-margin-text">
      <style:footer>
        <text:p text:style-name="footer">Tweede Kamer, vergaderjaar 2022-2023, 31 936,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Ontwerp van de Tijdelijke subsidieregeling onderwerken graanresten 2023-2024</dc:title>
    <meta:user-defined meta:name="OVERHEIDop.ParlID/DC.identifier">kst-31936-1081</meta:user-defined>
    <meta:user-defined meta:name="OVERHEIDop.ondernummer">1081</meta:user-defined>
    <meta:user-defined meta:name="DCTERMS.W3CDTF/DCTERMS.available">2023-06-1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Ontwerp van de Tijdelijke subsidieregeling onderwerken graanresten 2023-2024</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Luchtvaartbeleid; Brief regering; Ontwerp van de Tijdelijke subsidieregeling onderwerken graanresten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