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7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75
      <text:tab/>MOTIE VAN HET LID EPPINK 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constaterende dat er in de EU geen grenzen meer zijn op de grond, maar wel in de lucht;</text:p>
      <text:p text:style-name="ifm_p_mt.3.76mm_ifm">constaterende dat op dit moment piloten nog duizenden kilometers moeten omvliegen door een gefragmenteerd luchtruim;</text:p>
      <text:p text:style-name="ifm_p_mt.3.76mm_ifm">constaterende dat het realiseren van één luchtruim een simpele oplossing is op de korte termijn om 6% tot 10% CO<text:span text:style-name="ifm_span_font.subscript_ifm">2</text:span>-emissie te reduceren;</text:p>
      <text:p text:style-name="ifm_p_mt.3.76mm_ifm">overwegende dat het verduurzamen van de luchtvaart door het kabinet als essentieel is aangemerkt;</text:p>
      <text:p text:style-name="ifm_p_mt.3.76mm_ifm">verzoekt de Minister samen met zijn collega's een akkoord in Brussel te bereiken voor een Europees gemeenschappelijk luchtruim voor het einde van 2023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Eppink over voor het einde van 2023 een akkoord in Brussel bereiken voor een gemeenschappelijk Europees luchtruim</dc:title>
    <meta:user-defined meta:name="OVERHEIDop.ParlID/DC.identifier">kst-31936-1075</meta:user-defined>
    <meta:user-defined meta:name="OVERHEIDop.ondernummer">1075</meta:user-defined>
    <meta:user-defined meta:name="DCTERMS.W3CDTF/DCTERMS.available">2023-05-2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voor het einde van 2023 een akkoord in Brussel bereiken voor een gemeenschappelijk Europees luchtruim</meta:user-defined>
    <meta:user-defined meta:name="OVERHEIDop.indiener">D.J. Eppink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Luchtvaartbeleid; Motie; Motie van het lid Eppink over voor het einde van 2023 een akkoord in Brussel bereiken voor een gemeenschappelijk Europees luchtrui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