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73
      <text:tab/>MOTIE VAN DE LEDEN VAN ESCH EN VAN RAAN 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er in wetenschap, bedrijfsleven en het publieke domein duidelijke waarschuwingen zijn over de nadelen en beschikbaarheid van biobrandstoffen (SAF's);</text:p>
      <text:p text:style-name="ifm_p_mt.3.76mm_ifm">constaterende dat in een nieuwe wetenschappelijke publicatie wordt gesteld «SAF production undermines global goals of limiting warming to 1,5°C»;</text:p>
      <text:p text:style-name="ifm_p_mt.3.76mm_ifm">constaterende dat The Royal Society stelt dat het Verenigd Koninkrijk 68% van zijn landbouwgrond nodig heeft om luchtvaartbrandstoffen te maken en ook het Nederlands Lucht- en Ruimtevaartcentrum stelde dat Nederland niet genoeg grondstoffen heeft voor de productie van biobrandstoffen;</text:p>
      <text:p text:style-name="ifm_p_mt.3.76mm_ifm">spreekt uit dat biobrandstoffen geen substantiële bijdrage kunnen leveren aan de verduurzaming van de luchtvaart,</text:p>
      <text:p text:style-name="ifm_p_mt.3.76mm_ifm">en gaat over tot de orde van de dag.</text:p>
      <text:p text:style-name="ifm_p_mt.3.76mm_ifm">Van Esc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Esch en Van Raan over uitspreken dat biobrandstoffen geen substantiële bijdrage kunnen leveren aan de verduurzaming van de luchtvaart</dc:title>
    <meta:user-defined meta:name="OVERHEIDop.ParlID/DC.identifier">kst-31936-1073</meta:user-defined>
    <meta:user-defined meta:name="OVERHEIDop.ondernummer">1073</meta:user-defined>
    <meta:user-defined meta:name="DCTERMS.W3CDTF/DCTERMS.available">2023-05-2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Van Raan over uitspreken dat biobrandstoffen geen substantiële bijdrage kunnen leveren aan de verduurzaming van de luchtvaart</meta:user-defined>
    <meta:user-defined meta:name="OVERHEIDop.indiener">L. van Raan</meta:user-defined>
    <meta:user-defined meta:name="OVERHEIDop.indiener">E.M. van Esch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Luchtvaartbeleid; Motie; Motie van de leden Van Esch en Van Raan over uitspreken dat biobrandstoffen geen substantiële bijdrage kunnen leveren aan de verduurzaming van de lucht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