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65
      <text:tab/>MOTIE VAN DE LEDEN VAN HAGA EN SMOLDERS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verzoekt het kabinet in te zetten op meer vluchten vanuit Rotterdam The Hague Airpor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inzetten op meer vluchten vanuit Rotterdam The Hague Airport</dc:title>
    <meta:user-defined meta:name="OVERHEIDop.ParlID/DC.identifier">kst-31936-1065</meta:user-defined>
    <meta:user-defined meta:name="OVERHEIDop.ondernummer">1065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inzetten op meer vluchten vanuit Rotterdam The Hague Airport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de leden Van Haga en Smolders over inzetten op meer vluchten vanuit Rotterdam The Hague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