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61
      <text:tab/>BRIEF VAN DE MINISTER VAN INFRASTRUCTUUR EN WATERSTAAT</text:h>
      <text:p text:style-name="ifm_p_mt.3.76mm_ifm">Aan de Voorzitter van de Tweede Kamer der Staten-Generaal</text:p>
      <text:p text:style-name="ifm_p_mt.3.76mm_ifm">Den Haag, 15 mei 2023</text:p>
      <text:p text:style-name="ifm_p_mt.3.76mm_ifm">Op 16 februari jl. bent u geïnformeerd dat de Onderzoeksraad voor Veiligheid een rapport met de titel «Verlies van controle na opengaan van cockpitkap, nabij Kornhorn» heeft gepubliceerd (Kamerstuk 31 936, nr. 1043). Aanleiding voor dit rapport was het ongeval met een micro light aircraft op 13 februari 2021 nabij Kornhorn. De piloot en tevens enige inzittende kwam hierbij om het leven.</text:p>
      <text:p text:style-name="ifm_p_mt.3.76mm_ifm">Eén van de twee aanbevelingen in het rapport is aan mij gericht. Bijgevoegd vindt u de reactie die zojuist aan de Onderzoeksraad is gestuu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61<text:tab/><text:page-number text:select-page="current"/></text:p>
      </style:footer>
    </style:master-page>
    <style:master-page xmlns:sdu-fn="http://schema.sdu.nl/2011/07/functions" style:name="Landscape" style:page-layout-name="landscape-margin-text">
      <style:footer>
        <text:p text:style-name="footer">Tweede Kamer, vergaderjaar 2022-2023, 31 936, nr. 1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apport Onderzoeksraad voor Veiligheid inzake ‘Verlies van controle na opengaan van cockpitkap’</dc:title>
    <meta:user-defined meta:name="OVERHEIDop.ParlID/DC.identifier">kst-31936-1061</meta:user-defined>
    <meta:user-defined meta:name="OVERHEIDop.ondernummer">1061</meta:user-defined>
    <meta:user-defined meta:name="DCTERMS.W3CDTF/DCTERMS.available">2023-05-3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Rapport Onderzoeksraad voor Veiligheid inzake ‘Verlies van controle na opengaan van cockpitkap’</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Luchtvaartbeleid; Brief regering; Rapport Onderzoeksraad voor Veiligheid inzake ‘Verlies van controle na opengaan van cockpitk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