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46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3 maart 2023.</text:p><text:p text:style-name="ifm_p_size.6.93pt_mt.3.76mm_ifm">De voordracht voor de vast te stellen algemene maatregel van bestuur is aan de Kamer overgelegd tot en met 4 april 2023.</text:p><text:p text:style-name="ifm_p_size.6.93pt_mt.3.76mm_ifm">De voordracht voor de vast te stellen algemene maatregel van bestuur kan niet eerder worden gedaan dan op 5 april 2023.</text:p></draw:text-box></draw:frame>Aan de Voorzitter van de Tweede Kamer der Staten-Generaal</text:p>
      <text:p text:style-name="ifm_p_mt.3.76mm_ifm">Den Haag, 3 maart 2023</text:p>
      <text:p text:style-name="ifm_p_mt.3.76mm_ifm">Onder verwijzing naar de voorhangprocedure op grond van artikel 8a.54, derde lid, van de Wet luchtvaart zend ik u bijgaand het ontwerp van het besluit tot vaststelling van een beperkingengebied voor de buitenlandse burgerluchthaven Weeze en de in dat gebied geldende regels (Besluit beperkingengebied Weeze).</text:p>
      <text:p text:style-name="ifm_p_mt.3.76mm_ifm">Het Besluit beperkingengebied Weeze geeft de grenzen aan van het beperkingengebied en bevat regels omtrent de bestemming en het gebruik van de grond binnen het beperkingengebied. Het betreft dus geen keuze over de omvang van de luchthaven Weeze. Dit is voorbehouden aan de Duitse overheden en een wijziging daarvan is op dit moment niet aan de orde.</text:p>
      <text:p text:style-name="ifm_p_mt.3.76mm_ifm">Volgens de Wet luchtvaart bevat een besluit beperkingengebied buitenlandse luchthavens in elk geval regels met betrekking tot het gebruik van Nederlands grondgebied met het oog op de geluidbelasting van het luchthavenluchtverkeer, het externe veiligheidsrisico en de vliegveiligheid. Om de omgeving in de nabijheid van de luchthaven Weeze een gelijkwaardige bescherming te geven als de omgeving rond Nederlandse luchthavens legt dit besluit dezelfde beperkingengebieden vast als bij deze luchthavens.</text:p>
      <text:p text:style-name="ifm_p_mt.3.76mm_ifm">Er worden geen ruimtelijke plannen geraakt door het vaststellen van de beperkingengebieden. Hierover heeft overleg met de gemeente Bergen plaatsgevonden.</text:p>
      <text:p text:style-name="ifm_p_mt.3.76mm_ifm">De termijn van de voorhangprocedure is van 7 maart 2023 tot en met 4 april 2023.</text:p>
      <text:p text:style-name="ifm_p_mt.3.76mm_ifm">Een gelijkluidende brief heb ik gezonden aan de voorzitter van de Eerste Kamer der Staten-Generaa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46<text:tab/><text:page-number text:select-page="current"/></text:p>
      </style:footer>
    </style:master-page>
    <style:master-page xmlns:sdu-fn="http://schema.sdu.nl/2011/07/functions" style:name="Landscape" style:page-layout-name="landscape-margin-text">
      <style:footer>
        <text:p text:style-name="footer">Tweede Kamer, vergaderjaar 2022-2023, 31 936, nr. 10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hangprocedure ontwerp Besluit beperkingengebied Weeze</dc:title>
    <meta:user-defined meta:name="OVERHEIDop.ParlID/DC.identifier">kst-31936-1046</meta:user-defined>
    <meta:user-defined meta:name="OVERHEIDop.ondernummer">1046</meta:user-defined>
    <meta:user-defined meta:name="DCTERMS.W3CDTF/DCTERMS.available">2023-03-07</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oorhangprocedure ontwerp Besluit beperkingengebied Weeze</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3</meta:user-defined>
    <meta:user-defined meta:name="DC.title">Luchtvaartbeleid; Brief regering; Voorhangprocedure ontwerp Besluit beperkingengebied Weez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