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45
      <text:tab/>BRIEF VAN DE MINISTER VAN INFRASTRUCTUUR EN WATERSTAAT</text:h>
      <text:p text:style-name="ifm_p_mt.3.76mm_ifm">Aan de Voorzitter van de Tweede Kamer der Staten-Generaal</text:p>
      <text:p text:style-name="ifm_p_mt.3.76mm_ifm">Den Haag, 27 februari 2023</text:p>
      <text:p text:style-name="ifm_p_mt.3.76mm_ifm">Op 23 januari jl. heeft het Ministerie van Infrastructuur en Waterstaat (IenW) een brief<text:note text:id="ID-1077992-d36e74" text:note-class="footnote"><text:note-citation text:label="1 ">1</text:note-citation><text:note-body><text:p text:style-name="ifm_p_font.normal_size.6.93pt_mt..5mm_indent.-0.1161in_mleft.0.1161in_ifm">Deze brief is ondertekend door Schiphol, Eindhoven Airport, Groningen Airport Eelde, Lelystad Airport, Maastricht Aachen Airport, Rotterdam The Hague Airport, NVL, ACN, TUI, EasyJet, KLM, Corendon, Transavia en BARIN.</text:p></text:note-body></text:note> ontvangen van de voorzitter van de Nederlandse Vereniging van Luchthavens (NVL), met daarin de reactie namens een aantal sectorpartijen op de Kamerbrief<text:note text:id="ID-1077992-d36e82" text:note-class="footnote"><text:note-citation text:label="2 ">2</text:note-citation><text:note-body><text:p text:style-name="ifm_p_font.normal_size.6.93pt_mt..5mm_indent.-0.1161in_mleft.0.1161in_ifm">Kamerstuk 31 936, nr. 1027.</text:p></text:note-body></text:note> van 17 januari jl. over een nationaal CO<text:span text:style-name="ifm_span_font.subscript_ifm">2</text:span>-plafond voor de internationale luchtvaart vertrekkend uit Nederland. De vaste commissie voor Infrastructuur en Waterstaat heeft verzocht om de reactie op de brief van NVL te ontvangen. Bijgevoegd vindt u deze reactie.</text:p>
      <text:p text:style-name="ifm_p_mt.3.76mm_ifm">Op 17 januari is de Kamer geïnformeerd over het pakket van uitkomsten van de effectenstudie, de actualisatie ervan en de juridische beoordeling van het CO<text:span text:style-name="ifm_span_font.subscript_ifm">2</text:span>-plafond. Dat pakket dient als basis voor de besluitvorming over het CO<text:span text:style-name="ifm_span_font.subscript_ifm">2</text:span>-plafond. Het kabinet is voornemens om de Kamer aan het eind van dit kwartaal te informeren over een principebesluit van de invoering en vormgeving van het CO<text:span text:style-name="ifm_span_font.subscript_ifm">2</text:span>-plafond.</text:p>
      <text:p text:style-name="ifm_p_mt.3.76mm_ifm">In de brief van NVL worden zorgen gedeeld over de invoering van een nationaal CO<text:span text:style-name="ifm_span_font.subscript_ifm">2</text:span>-plafond. Deze zorgen (en die van andere stakeholders) worden meegewogen in de besluitvorming over een CO<text:span text:style-name="ifm_span_font.subscript_ifm">2</text:span>-plafond. In de aanstaande brief waarin de Kamer wordt geïnformeerd over een principebesluit, zal nader worden ingegaan op de genoemde zorgen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Brief regering; Reactie op verzoek commissie over een afschrift van de brief aan NVL en meerdere organisaties aan minister van Infrastructuur en Waterstaat m.b.t. beter alternatief voor nationaal CO2-plafond</dc:title>
    <meta:user-defined meta:name="OVERHEIDop.ParlID/DC.identifier">kst-31936-1045</meta:user-defined>
    <meta:user-defined meta:name="OVERHEIDop.ondernummer">1045</meta:user-defined>
    <meta:user-defined meta:name="DCTERMS.W3CDTF/DCTERMS.available">2023-03-01</meta:user-defined>
    <meta:user-defined meta:name="OVERHEIDop.KamerstukTypen/DC.type">Brief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de brief aan NVL en meerdere organisaties aan minister van Infrastructuur en Waterstaat m.b.t. beter alternatief voor nationaal CO2-plafond</meta:user-defined>
    <meta:user-defined meta:name="OVERHEIDop.indiener">M.G.J. Harbers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7</meta:user-defined>
    <meta:user-defined meta:name="DC.title">Luchtvaartbeleid; Brief regering; Reactie op verzoek commissie over een afschrift van de brief aan NVL en meerdere organisaties aan minister van Infrastructuur en Waterstaat m.b.t. beter alternatief voor nationaal CO2-plaf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