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43
      <text:tab/>BRIEF VAN DE MINISTER VAN INFRASTRUCTUUR EN WATERSTAAT</text:h>
      <text:p text:style-name="ifm_p_mt.3.76mm_ifm">Aan de Voorzitter van de Tweede Kamer der Staten-Generaal</text:p>
      <text:p text:style-name="ifm_p_mt.3.76mm_ifm">Den Haag, 16 februari 2023</text:p>
      <text:p text:style-name="ifm_p_mt.3.76mm_ifm">Vandaag, 16 februari 2023, heeft de Onderzoeksraad voor Veiligheid (OVV) zijn rapport «Verlies van controle na opengaan van cockpitkap, nabij Kornhorn» gepubliceerd.</text:p>
      <text:p text:style-name="ifm_p_mt.3.76mm_ifm">Eén van de aanbevelingen is aan het ministerie gericht. De aanbeveling luidt:</text:p>
      <text:p text:style-name="ifm_p_ifm">Maak organisaties die betrokken zijn bij het vliegen met <text:span text:style-name="ifm_span_font.italic_ifm">micro light aircraft</text:span>, houders en piloten van <text:span text:style-name="ifm_span_font.italic_ifm">micro light aircraft</text:span> ervan bewust dat zij grotendeels zelf verantwoordelijk zijn voor de veiligheid van het vliegen met <text:span text:style-name="ifm_span_font.italic_ifm">micro light aircraft</text:span> en dat dit vraagt om naleving van de regelgeving en een actieve invulling van deze verantwoordelijkheid.</text:p>
      <text:p text:style-name="ifm_p_mt.3.76mm_ifm">De Onderzoeksraad vraagt om een beleidsreactie op de aanbeveling binnen 90 dagen. Ik ben de OVV erkentelijk voor dit onderzoek en zal de Kamer gelijktijdig informeren over de beleidsreactie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Brief regering; Aanbeveling rapport Onderzoeksraad voor Veiligheid inzake ‘Verlies van controle na opengaan van cockpitkap’</dc:title>
    <meta:user-defined meta:name="OVERHEIDop.ParlID/DC.identifier">kst-31936-1043</meta:user-defined>
    <meta:user-defined meta:name="OVERHEIDop.ondernummer">1043</meta:user-defined>
    <meta:user-defined meta:name="DCTERMS.W3CDTF/DCTERMS.available">2023-02-21</meta:user-defined>
    <meta:user-defined meta:name="OVERHEIDop.KamerstukTypen/DC.type">Brief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anbeveling rapport Onderzoeksraad voor Veiligheid inzake ‘Verlies van controle na opengaan van cockpitkap’</meta:user-defined>
    <meta:user-defined meta:name="OVERHEIDop.indiener">M.G.J. Harbers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6</meta:user-defined>
    <meta:user-defined meta:name="DC.title">Luchtvaartbeleid; Brief regering; Aanbeveling rapport Onderzoeksraad voor Veiligheid inzake ‘Verlies van controle na opengaan van cockpitkap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