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4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42
      <text:tab/>GEWIJZIGDE MOTIE VAN DE LEDEN WASSENBERG EN VAN RAAN TER VERVANGING VAN DIE GEDRUKT ONDER NR. 1035</text:h>
      <text:p text:style-name="ifm_p_ifm">Voorgesteld 14 februari 2023</text:p>
      <text:p text:style-name="ifm_p_mt.3.76mm_ifm">De Kamer,</text:p>
      <text:p text:style-name="ifm_p_mt.3.76mm_ifm">gehoord de beraadslaging,</text:p>
      <text:p text:style-name="ifm_p_mt.3.76mm_ifm">constaterende dat de Kamer middels een aangenomen motie (36 200-XII, nr. 101) de regering heeft verzocht om te voorkomen dat de Schiphol Group boerderijen opkoopt voor stikstofruimte, maar dat de regering dit heeft nagelaten;</text:p>
      <text:p text:style-name="ifm_p_mt.3.76mm_ifm">constaterende dat de Kamer middels een aangenomen motie (30 252, nr. 58) de regering heeft verzocht om te onderzoeken hoe voorkomen kan worden dat ammoniak (NH<text:span text:style-name="ifm_span_font.subscript_ifm">3</text:span>) en stikstofoxiden (NO<text:span text:style-name="ifm_span_font.subscript_ifm">x</text:span>) worden uitgeruild bij extern salderen, maar dat de Schiphol Group dat toch doet;</text:p>
      <text:p text:style-name="ifm_p_mt.3.76mm_ifm">verzoekt de regering te onderzoeken hoe, bijvoorbeeld door een aanwijzing, het inzetten van de reeds aangekochte stikstofrechten voor een natuurvergunning door de Schiphol Group voorkomen kan worden,</text:p>
      <text:p text:style-name="ifm_p_mt.3.76mm_ifm">en gaat over tot de orde van de dag.</text:p>
      <text:p text:style-name="ifm_p_mt.3.76mm_ifm">Wassenberg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 (gewijzigd/nader); Gewijzigde motie van de leden Wassenberg en Van Raan over het voorkómen van de inzet van reeds aangekochte stikstofrechten voor een natuurvergunning door Schiphol Group (t.v.v. 31936-1035)</dc:title>
    <meta:user-defined meta:name="OVERHEIDop.ParlID/DC.identifier">kst-31936-1042</meta:user-defined>
    <meta:user-defined meta:name="OVERHEIDop.ondernummer">1042</meta:user-defined>
    <meta:user-defined meta:name="DCTERMS.W3CDTF/DCTERMS.available">2023-02-15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Wassenberg en Van Raan over het voorkómen van de inzet van reeds aangekochte stikstofrechten voor een natuurvergunning door Schiphol Group (t.v.v. 31936-1035)</meta:user-defined>
    <meta:user-defined meta:name="OVERHEIDop.indiener">L. van Raan</meta:user-defined>
    <meta:user-defined meta:name="OVERHEIDop.indiener">F.P. Wassenberg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4</meta:user-defined>
    <meta:user-defined meta:name="DC.title">Luchtvaartbeleid; Motie (gewijzigd/nader); Gewijzigde motie van de leden Wassenberg en Van Raan over het voorkómen van de inzet van reeds aangekochte stikstofrechten voor een natuurvergunning door Schiphol Group (t.v.v. 31936-103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