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40
      <text:tab/>MOTIE VAN HET LID ALKAYA</text:h>
      <text:p text:style-name="ifm_p_ifm">Voorgesteld 9 februari 2023</text:p>
      <text:p text:style-name="ifm_p_mt.3.76mm_ifm">De Kamer,</text:p>
      <text:p text:style-name="ifm_p_mt.3.76mm_ifm">gehoord de beraadslaging,</text:p>
      <text:p text:style-name="ifm_p_mt.3.76mm_ifm">constaterende dat de voorgenomen krimp naar 440.000 vliegbewegingen van en naar Schiphol door een ruime meerderheid van de Kamer wordt omarmd;</text:p>
      <text:p text:style-name="ifm_p_mt.3.76mm_ifm">constaterende dat de uitvoering van dit voornemen wordt belemmerd door EU-regels;</text:p>
      <text:p text:style-name="ifm_p_mt.3.76mm_ifm">overwegende dat de beoogde krimp ook zou bijdragen aan EU-doelstellingen, zoals reductie van broeikasgassen en verbetering van de lucht- en bodemkwaliteit;</text:p>
      <text:p text:style-name="ifm_p_mt.3.76mm_ifm">van mening dat verschillende ambities op dit punt dus strijdig met elkaar lijken te zijn;</text:p>
      <text:p text:style-name="ifm_p_mt.3.76mm_ifm">verzoekt de regering in kaart te brengen op welke punten Europese en internationale regels en afspraken de Nederlandse ambities belemmeren als het gaat om de omvang van de luchtvaart, en de Kamer hierover te informeren;</text:p>
      <text:p text:style-name="ifm_p_mt.3.76mm_ifm">verzoekt de regering zich op Europees niveau uit te spreken ten aanzien van de onderlinge strijdigheid van deze regels en de Kamer te informeren over de uitkomsten van dit gesprek,</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0<text:tab/><text:page-number text:select-page="current"/></text:p>
      </style:footer>
    </style:master-page>
    <style:master-page xmlns:sdu-fn="http://schema.sdu.nl/2011/07/functions" style:name="Landscape" style:page-layout-name="landscape-margin-text">
      <style:footer>
        <text:p text:style-name="footer">Tweede Kamer, vergaderjaar 2022-2023, 31 936,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Alkaya over in kaart brengen op welke punten Europese en internationale regels en afspraken de Nederlandse ambities betreffende de omvang van de luchtvaart belemmeren</dc:title>
    <meta:user-defined meta:name="OVERHEIDop.ParlID/DC.identifier">kst-31936-1040</meta:user-defined>
    <meta:user-defined meta:name="OVERHEIDop.ondernummer">1040</meta:user-defined>
    <meta:user-defined meta:name="DCTERMS.W3CDTF/DCTERMS.available">2023-02-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Alkaya over in kaart brengen op welke punten Europese en internationale regels en afspraken de Nederlandse ambities betreffende de omvang van de luchtvaart belemmeren</meta:user-defined>
    <meta:user-defined meta:name="OVERHEIDop.indiener">M.Ö. Alkaya</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uchtvaartbeleid; Motie; Motie van het lid Alkaya over in kaart brengen op welke punten Europese en internationale regels en afspraken de Nederlandse ambities betreffende de omvang van de luchtvaart belem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