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30
      <text:tab/>MOTIE VAN HET LID KOERHUIS C.S.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overwegende dat de bagage- en passagiersafhandelaars een belangrijke rol hebben in het goed functioneren van Schiphol;</text:p>
      <text:p text:style-name="ifm_p_mt.3.76mm_ifm">overwegende dat het werk van bagage- en passagiersafhandelaars zwaar is en de lonen niet in verhouding staan tot het werk;</text:p>
      <text:p text:style-name="ifm_p_mt.3.76mm_ifm">constaterende dat de lonen van beveiligers fors zijn verhoogd en dat beveiligers een Schipholtoeslag hebben gekregen;</text:p>
      <text:p text:style-name="ifm_p_mt.3.76mm_ifm">verzoekt de regering om vliegmaatschappijen op te roepen de lonen van bagage- en passagiersafhandelaars te verhogen in lijn met de loonsverhoging van beveiligers,</text:p>
      <text:p text:style-name="ifm_p_mt.3.76mm_ifm">en gaat over tot de orde van de dag.</text:p>
      <text:p text:style-name="ifm_p_mt.3.76mm_ifm">Koerhuis</text:p>
      <text:p text:style-name="ifm_p_ifm">Krul</text:p>
      <text:p text:style-name="ifm_p_ifm">Graus</text:p>
      <text:p text:style-name="ifm_p_ifm">Eppink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erhuis c.s. over vliegmaatschappijen oproepen om de lonen van bagage- en passagiersafhandelaars te verhogen in lijn met de loonsverhoging van beveiligers</dc:title>
    <meta:user-defined meta:name="OVERHEIDop.ParlID/DC.identifier">kst-31936-1030</meta:user-defined>
    <meta:user-defined meta:name="OVERHEIDop.ondernummer">1030</meta:user-defined>
    <meta:user-defined meta:name="DCTERMS.W3CDTF/DCTERMS.available">2023-02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vliegmaatschappijen oproepen om de lonen van bagage- en passagiersafhandelaars te verhogen in lijn met de loonsverhoging van beveiligers</meta:user-defined>
    <meta:user-defined meta:name="OVERHEIDop.indiener">M.Ö. Alkaya</meta:user-defined>
    <meta:user-defined meta:name="OVERHEIDop.indiener">D.J. Eppink</meta:user-defined>
    <meta:user-defined meta:name="OVERHEIDop.indiener">D.J.G. Graus</meta:user-defined>
    <meta:user-defined meta:name="OVERHEIDop.indiener">H.M. Krul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Luchtvaartbeleid; Motie; Motie van het lid Koerhuis c.s. over vliegmaatschappijen oproepen om de lonen van bagage- en passagiersafhandelaars te verhogen in lijn met de loonsverhoging van beveil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