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8
      <text:tab/>MOTIE VAN HET LID EPPINK</text:h>
      <text:p text:style-name="ifm_p_ifm">Voorgesteld 21 december 2022</text:p>
      <text:p text:style-name="ifm_p_mt.3.76mm_ifm">De Kamer,</text:p>
      <text:p text:style-name="ifm_p_mt.3.76mm_ifm">gehoord de beraadslaging,</text:p>
      <text:p text:style-name="ifm_p_mt.3.76mm_ifm">overwegende dat door een wereldwijde groei in luchtvaartpassagiers (4%-6%) in combinatie met de abrupte krimp en jarenlange beperking van 440.000 vliegbewegingen, Schiphol Airport zijn concurrentiepositie verliest aan andere Europese luchthavens;</text:p>
      <text:p text:style-name="ifm_p_mt.3.76mm_ifm">verzoekt het kabinet om op korte termijn, maar uiterlijk in de zomer van 2023, te komen met een concreet perspectiefplan voor de luchtvaart, dat ook meer inzicht geeft in de termijn van handhaving op de eerdere gestelde 440.000 vliegbewegingen en onderzoekt of ontkoppeling mogelijk is,</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8<text:tab/><text:page-number text:select-page="current"/></text:p>
      </style:footer>
    </style:master-page>
    <style:master-page xmlns:sdu-fn="http://schema.sdu.nl/2011/07/functions" style:name="Landscape" style:page-layout-name="landscape-margin-text">
      <style:footer>
        <text:p text:style-name="footer">Tweede Kamer, vergaderjaar 2022-2023, 31 936,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Eppink over op korte termijn komen met een concreet perspectiefplan voor de luchtvaart</dc:title>
    <meta:user-defined meta:name="OVERHEIDop.ParlID/DC.identifier">kst-31936-1018</meta:user-defined>
    <meta:user-defined meta:name="OVERHEIDop.ondernummer">1018</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Eppink over op korte termijn komen met een concreet perspectiefplan voor de luchtvaart</meta:user-defined>
    <meta:user-defined meta:name="OVERHEIDop.indiener">D.J. Eppink</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Eppink over op korte termijn komen met een concreet perspectiefplan voor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