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0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017
      <text:tab/>MOTIE VAN DE LEDEN VAN DER MOLEN EN BOUCKE</text:h>
      <text:p text:style-name="ifm_p_ifm">Voorgesteld 21 december 2022</text:p>
      <text:p text:style-name="ifm_p_mt.3.76mm_ifm">De Kamer,</text:p>
      <text:p text:style-name="ifm_p_mt.3.76mm_ifm">gehoord de beraadslaging,</text:p>
      <text:p text:style-name="ifm_p_mt.3.76mm_ifm">constaterende dat de gemeente Rotterdam heeft aangegeven geen groei van het aantal vluchten op Rotterdam The Hague Airport te willen;</text:p>
      <text:p text:style-name="ifm_p_mt.3.76mm_ifm">overwegende dat er voldoende ruimte moet blijven voor politie- en traumahelikopters;</text:p>
      <text:p text:style-name="ifm_p_mt.3.76mm_ifm">verzoekt het kabinet in overleg met de betrokken gemeenten en het vliegveld te borgen dat de ruimte voor politie- en traumahelikopters op Rotterdam The Hague Airport niet beperkt wordt,</text:p>
      <text:p text:style-name="ifm_p_mt.3.76mm_ifm">en gaat over tot de orde van de dag.</text:p>
      <text:p text:style-name="ifm_p_mt.3.76mm_ifm">Van der Molen</text:p>
      <text:p text:style-name="ifm_p_ifm">Bouc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936, nr. 10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936, nr. 10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Van der Molen en Boucke over borgen dat de ruimte voor politie- en traumahelikopters op Rotterdam The Hague Airport niet beperkt wordt</dc:title>
    <meta:user-defined meta:name="OVERHEIDop.ParlID/DC.identifier">kst-31936-1017</meta:user-defined>
    <meta:user-defined meta:name="OVERHEIDop.ondernummer">1017</meta:user-defined>
    <meta:user-defined meta:name="DCTERMS.W3CDTF/DCTERMS.available">2022-12-22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Molen en Boucke over borgen dat de ruimte voor politie- en traumahelikopters op Rotterdam The Hague Airport niet beperkt wordt</meta:user-defined>
    <meta:user-defined meta:name="OVERHEIDop.indiener">R.M. Boucke</meta:user-defined>
    <meta:user-defined meta:name="OVERHEIDop.indiener">H. van der Molen</meta:user-defined>
    <meta:user-defined meta:name="OVERHEIDop.dossiertitel">Luchtvaa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Luchtvaartbeleid; Motie; Motie van de leden Van der Molen en Boucke over borgen dat de ruimte voor politie- en traumahelikopters op Rotterdam The Hague Airport niet beperkt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