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16
      <text:tab/>MOTIE VAN HET LID VAN DER MOLEN </text:h>
      <text:p text:style-name="ifm_p_ifm">Voorgesteld 21 december 2022</text:p>
      <text:p text:style-name="ifm_p_mt.3.76mm_ifm">De Kamer,</text:p>
      <text:p text:style-name="ifm_p_mt.3.76mm_ifm">gehoord de beraadslaging,</text:p>
      <text:p text:style-name="ifm_p_mt.3.76mm_ifm">constaterende dat Transavia en KLM hebben besloten tot het met elkaar delen van de zogenaamde zwarte lijsten op het gebied van agressie in het vliegtuig;</text:p>
      <text:p text:style-name="ifm_p_mt.3.76mm_ifm">overwegende dat de Minister begin september 2022 per brief heeft aangegeven welke obstakels er nog zijn om tot harmonisatie te komen en dat de luchtvaartmaatschappijen oplossingsrichtingen hiervoor aan het verkennen zijn;</text:p>
      <text:p text:style-name="ifm_p_mt.3.76mm_ifm">verzoekt het kabinet in overleg te gaan met de Nederlandse luchtvaartmaatschappijen en luchthavens over een tijdpad voor het zo snel als mogelijk delen van dit soort fatsoenslijsten, en hen tot het delen hiervan te stimuleren,</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16<text:tab/><text:page-number text:select-page="current"/></text:p>
      </style:footer>
    </style:master-page>
    <style:master-page xmlns:sdu-fn="http://schema.sdu.nl/2011/07/functions" style:name="Landscape" style:page-layout-name="landscape-margin-text">
      <style:footer>
        <text:p text:style-name="footer">Tweede Kamer, vergaderjaar 2022-2023, 31 936, nr. 10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Van der Molen over een tijdpad voor Nederlandse luchtvaartmaatschappijen en luchthavens voor het delen van fatsoenslijsten</dc:title>
    <meta:user-defined meta:name="OVERHEIDop.ParlID/DC.identifier">kst-31936-1016</meta:user-defined>
    <meta:user-defined meta:name="OVERHEIDop.ondernummer">1016</meta:user-defined>
    <meta:user-defined meta:name="DCTERMS.W3CDTF/DCTERMS.available">2022-12-22</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Van der Molen over een tijdpad voor Nederlandse luchtvaartmaatschappijen en luchthavens voor het delen van fatsoenslijsten</meta:user-defined>
    <meta:user-defined meta:name="OVERHEIDop.indiener">H. van der Molen</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Luchtvaartbeleid; Motie; Motie van het lid Van der Molen over een tijdpad voor Nederlandse luchtvaartmaatschappijen en luchthavens voor het delen van fatsoenslij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