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5
      <text:tab/>MOTIE VAN HET LID VAN DER MOLEN C.S. </text:h>
      <text:p text:style-name="ifm_p_ifm">Voorgesteld 21 december 2022</text:p>
      <text:p text:style-name="ifm_p_mt.3.76mm_ifm">De Kamer,</text:p>
      <text:p text:style-name="ifm_p_mt.3.76mm_ifm">gehoord de beraadslaging,</text:p>
      <text:p text:style-name="ifm_p_mt.3.76mm_ifm">constaterende dat Schiphol en het ministerie het voortouw hebben bij de uitwerking van de beperking van het aantal grondafhandelaars op Schiphol;</text:p>
      <text:p text:style-name="ifm_p_mt.3.76mm_ifm">overwegende dat volgens de Minister onderzoek doen naar hoe deze beperking vorm zal worden gegeven de eerste stap is in het proces van de beperking van het aantal grondafhandelaars op Schiphol;</text:p>
      <text:p text:style-name="ifm_p_mt.3.76mm_ifm">verzoekt het kabinet dit gezamenlijke onderzoek uiterlijk in het eerste kwartaal van 2023, tegelijk met de stand van zaken over de reductie van het aantal afhandelaren op Schiphol, naar de Kamer te sturen en daarin een tijdpad op te nemen voor alle vervolgstappen die nodig zijn om tot daadwerkelijke beperking van het aantal grondafhandelaars van bagage te komen,</text:p>
      <text:p text:style-name="ifm_p_mt.3.76mm_ifm">en gaat over tot de orde van de dag.</text:p>
      <text:p text:style-name="ifm_p_mt.3.76mm_ifm">Van der Molen</text:p>
      <text:p text:style-name="ifm_p_ifm">Boucke</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5<text:tab/><text:page-number text:select-page="current"/></text:p>
      </style:footer>
    </style:master-page>
    <style:master-page xmlns:sdu-fn="http://schema.sdu.nl/2011/07/functions" style:name="Landscape" style:page-layout-name="landscape-margin-text">
      <style:footer>
        <text:p text:style-name="footer">Tweede Kamer, vergaderjaar 2022-2023, 31 936,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Molen c.s. over een onderzoek en stand van zaken over de reductie van het aantal grondafhandelaars op Schiphol</dc:title>
    <meta:user-defined meta:name="OVERHEIDop.ParlID/DC.identifier">kst-31936-1015</meta:user-defined>
    <meta:user-defined meta:name="OVERHEIDop.ondernummer">1015</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der Molen c.s. over een onderzoek en stand van zaken over de reductie van het aantal grondafhandelaars op Schiphol</meta:user-defined>
    <meta:user-defined meta:name="OVERHEIDop.indiener">H.E. de Hoop</meta:user-defined>
    <meta:user-defined meta:name="OVERHEIDop.indiener">R.M. Boucke</meta:user-defined>
    <meta:user-defined meta:name="OVERHEIDop.indiener">H. van der Mole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Van der Molen c.s. over een onderzoek en stand van zaken over de reductie van het aantal grondafhandelaars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